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inde 431 1035P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richten van een gebouw met bestemming ervan tot twee woningen op het na sloop vrijkomend terrein</text:p>
            <text:p text:style-name="common-al">Zaakadres: Zuideinde 431 1035PG Amsterdam</text:p>
            <text:p text:style-name="common-al">Datum ontvangst: 10-12-2025</text:p>
            <text:p text:style-name="common-al">Zaaknummer: Z2025-052829</text:p>
            <text:p text:style-name="common-al">DSO-nummer: 202512100168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87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8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8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52829</meta:user-defined>
    <meta:user-defined meta:name="DCTERMS.abstract">oprichten van een gebouw met bestemming ervan tot twee woningen op het na sloop vrijkomend terr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uideinde 431 1035PG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887</meta:user-defined>
    <meta:user-defined meta:name="OVERHEIDop.GmbID/DC.identifier">gmb-2026-10887</meta:user-defined>
    <meta:user-defined meta:name="OVERHEIDop.versieInformatie"/>
  </office:meta>
</office:document-meta>
</file>