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rgenmeester Reinaldapark, 0392-2026-0016295, het evenement Kids Races Haarlem-Oost, op 12-04-2026 12:00 tot 16:00 uur, verzonden 0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86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6295</meta:user-defined>
    <meta:user-defined meta:name="DCTERMS.abstract">het evenement Kids Races Haarlem-Oost</meta:user-defined>
    <dc:language>nl</dc:language>
    <meta:user-defined meta:name="OVERHEIDop.locatietype/OVERHEIDop.gebiedsmarkering">Punt</meta:user-defined>
    <meta:user-defined meta:name="DC.title">Gemeente Haarlem, vergunning verleend, Burgenmeester Reinaldapark, 0392-2026-0016295, het evenement Kids Races Haarlem-Oost, op 12-04-2026 12:00 tot 16:00 uur, verzonden 06-03-2026</meta:user-defined>
    <meta:user-defined meta:name="DCTERMS.W3CDTF/DCTERMS.available">2026-03-10</meta:user-defined>
    <meta:user-defined meta:name="DCTERMS.W3CDTF/OVERHEIDop.jaargang">2026</meta:user-defined>
    <meta:user-defined meta:name="OVERHEIDop.publicationIssue">108868</meta:user-defined>
    <meta:user-defined meta:name="OVERHEIDop.GmbID/DC.identifier">gmb-2026-108868</meta:user-defined>
    <meta:user-defined meta:name="OVERHEIDop.versieInformatie"/>
  </office:meta>
</office:document-meta>
</file>