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dakopbouw aan de achterzijde van de woning op de locatie Zandvaart 90 te Breezand, zaaknummer Z-5839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llands Kroon heeft besloten de aangevraagde omgevingsvergunning te weigeren. Het gaat om het realiseren van een dakopbouw aan de achterzijde van de woning op de locatie Zandvaart 90 te Breezand. (Zaaknummer: Z-583938).</text:p>
            <text:p text:style-name="common-al"> Het besluit is bekendgemaakt/verzonden op 5 maart 2026.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text:p>
            <text:p text:style-name="common-al">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Bent u belanghebbende en bent u het niet eens met de weigering? Dan kunt u tot en met <text:span text:style-name="nadrukvet">16 april 2026</text:span> een bezwaarschrift indienen bij de gemeente. Bezwaar maken kan als u door het besluit rechtstreeks in uw belangen wordt geraakt. Tijdens de bezwaartermijn kunt u ook de stukken inzien die bij het besluit horen. Meer informatie over bezwaar maken vindt u op: <text:a xlink:href="https://www.hollandskroon.nl/direct-regelen/overlast-klacht-en-melding/klachten-en-bezwaren/bezwaar-maken-aanvullen-of-intrekken/" xlink:type="simple">https://www.hollandskroon.nl/direct-regelen/overlast-klacht-en-melding/klachten-en-bezwaren/bezwaar-maken-aanvullen-of-intrekken/</text:a>.</text:p>
            <text:p text:style-name="common-al">
            <text:span text:style-name="nadrukcur"/>
          </text:p>
            <text:p text:style-name="common-al">
            <text:span text:style-name="nadrukvet">Inzien van het besluit en de bijbehorende documenten</text:span>
          </text:p>
            <text:p text:style-name="common-al">
            <text:span text:style-name="nadrukvet"/> U kunt het besluit en de documenten opvragen via: <text:a xlink:href="https://mijn.hollandskroon.nl/opvragen-bouw-dossier/" xlink:type="simple">https://mijn.hollandskroon.nl/opvragen-bouw-dossier/</text:a></text:p>
            <text:p text:style-name="common-al"/>
            <text:p text:style-name="common-al">U kunt ook contact opnemen met de gemeente via telefoonnummer <text:span text:style-name="nadrukvet">088 – 321 5000</text:span>.</text:p>
            <text:p text:style-name="common-al"/>
            <text:p text:style-name="common-al"/>
            <text:p text:style-name="common-a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86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6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6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83938</meta:user-defined>
    <meta:user-defined meta:name="DCTERMS.abstract">weigering aanvraag dakopbouw achterzijde van de woning</meta:user-defined>
    <dc:language>nl</dc:language>
    <meta:user-defined meta:name="OVERHEIDop.locatietype/OVERHEIDop.gebiedsmarkering">Punt</meta:user-defined>
    <meta:user-defined meta:name="DC.title">Geen toestemming voor het realiseren van een dakopbouw aan de achterzijde van de woning op de locatie Zandvaart 90 te Breezand, zaaknummer Z-583938</meta:user-defined>
    <meta:user-defined meta:name="DCTERMS.W3CDTF/DCTERMS.available">2026-03-10</meta:user-defined>
    <meta:user-defined meta:name="DCTERMS.W3CDTF/OVERHEIDop.jaargang">2026</meta:user-defined>
    <meta:user-defined meta:name="OVERHEIDop.publicationIssue">108860</meta:user-defined>
    <meta:user-defined meta:name="OVERHEIDop.GmbID/DC.identifier">gmb-2026-108860</meta:user-defined>
    <meta:user-defined meta:name="OVERHEIDop.versieInformatie"/>
  </office:meta>
</office:document-meta>
</file>