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reiden van een recreatiewoning en verbouwen naar mantelzorgwoning , Rutbekerveldweg 30, 7548 PP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
            
          </text:p>
            <text:p text:style-name="common-al">Op 4 maart 2026 hebben wij een aanvraag ontvangen voor het uitbreiden van een recreatiewoning en verbouwen naar mantelzorgwoning  op de locatie Rutbekerveldweg 30, 7548 PP Enschede. De aanvraag is geregistreerd onder zaaknummer 0153Z2603-017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885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5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5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176</meta:user-defined>
    <dc:language>nl</dc:language>
    <meta:user-defined meta:name="OVERHEIDop.locatietype/OVERHEIDop.gebiedsmarkering">Punt</meta:user-defined>
    <meta:user-defined meta:name="DC.title">Kennisgeving ontvangst aanvraag het uitbreiden van een recreatiewoning en verbouwen naar mantelzorgwoning , Rutbekerveldweg 30, 7548 PP Enschede</meta:user-defined>
    <meta:user-defined meta:name="DCTERMS.W3CDTF/DCTERMS.available">2026-03-18</meta:user-defined>
    <meta:user-defined meta:name="DCTERMS.W3CDTF/OVERHEIDop.jaargang">2026</meta:user-defined>
    <meta:user-defined meta:name="OVERHEIDop.publicationIssue">108859</meta:user-defined>
    <meta:user-defined meta:name="OVERHEIDop.GmbID/DC.identifier">gmb-2026-108859</meta:user-defined>
    <meta:user-defined meta:name="OVERHEIDop.versieInformatie"/>
  </office:meta>
</office:document-meta>
</file>