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mersfoort </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het presidium van 13 januari 2026;</text:p>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besluit vast te stellen de volgende verordening: Verordening rechtspositie raads- en commissieleden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raadslid onderzoekscommissie en bijzondere commissie</text:p>
            <text:list text:style-name="id1-3-2-2-1-2">
              <text:list-item text:style-override="id1-3-2-2-1-2">
                <text:number>1.</text:number>
                <text:p text:style-name="al">Een raadslid dat lid is van een onderzoekscommissie als bedoeld in artikel 155a, derde lid, van de Gemeentewet ontvangt, zolang de commissie actief is, een maandelijkse toelage van 25% van de maandelijkse raadsvergoeding, bedoeld in artikel 3.1.1, eerste lid, Rechtspositiebesluit decentrale politieke ambtsdragers. </text:p>
              </text:list-item>
              <text:list-item text:style-override="id1-3-2-2-1-3">
                <text:number>2.</text:number>
                <text:p text:style-name="al">Het presidium en de auditcommissie zijn een bijzondere commissie, als bedoeld in artikel 3.1.4, eerste lid, van het Rechtspositiebesluit decentrale politieke ambtsdragers, omdat het lidmaatschap van deze commissies duidelijk extra werk is naast het gewone lidmaatschap van de gemeenteraad. </text:p>
              </text:list-item>
              <text:list-item text:style-override="id1-3-2-2-1-4">
                <text:number>3.</text:number>
                <text:p text:style-name="al">Een raadslid dat lid is van een bijzondere commissie als bedoeld in artikel 3.1.4, eerste lid, van het Rechtspositiebesluit decentrale politieke ambtsdragers ontvangt een maandelijkse toelage van het bedrag genoemd in artikel 3.1.4, eerste lid, zolang de commissie actief is.</text:p>
              </text:list-item>
              <text:list-item text:style-override="id1-3-2-2-1-5">
                <text:number>4.</text:number>
                <text:p text:style-name="al">Een raadslid dat de vaste voorzitter is van een commissie als bedoeld in artikel 3.1.4a, eerste lid, van het Rechtspositiebesluit decentrale politieke ambtsdragers, ontvangt een maandelijkse toelage van het bedrag genoemd in artikel 3.1.4, eerste lid, zolang de commissie actief is.</text:p>
              </text:list-item>
            </text:list>
          </text:section>
          <text:section text:name="artikel_id1-3-2-2-2" text:style-name="artikel">
            <text:p text:style-name="artikel_kop_titel"><text:span text:style-name="artikel_kop_label">Artikel</text:span> <text:span text:style-name="artikel_kop_nr">2.</text:span> Verhoging vergoeding commissieleden (niet-raadsleden) voor het bijwonen van commissievergaderingen i.v.m. zwaarte taak </text:p>
            <text:p text:style-name="al">Vanwege de zwaarte van zijn taak en/of de omvang van de door hem te verrichten arbeid, ontvangt een commissielid een vergoeding van 205% van de vergoeding genoemd in artikel 3.4.1, eerste lid, van het Rechtspositiebesluit decentrale politieke ambtsdragers.</text:p>
          </text:section>
          <text:section text:name="artikel_id1-3-2-2-3" text:style-name="artikel">
            <text:p text:style-name="artikel_kop_titel"><text:span text:style-name="artikel_kop_label">Artikel</text:span> <text:span text:style-name="artikel_kop_nr">3.</text:span> Niet-partijpolitiek georiënteerde scholing raads- en commissieleden en loopbaanoriëntatie</text:p>
            <text:list text:style-name="id1-3-2-2-3-2">
              <text:list-item text:style-override="id1-3-2-2-3-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de griffier. </text:p>
              </text:list-item>
              <text:list-item text:style-override="id1-3-2-2-3-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3-4">
                <text:number>3.</text:number>
                <text:p text:style-name="al">De maximale vergoeding voor de scholing bedraagt:</text:p>
                <text:list text:style-name="id1-3-2-2-3-4-3">
                  <text:list-item text:style-override="id1-3-2-2-3-4-3-1">
                    <text:number>a.</text:number>
                    <text:p text:style-name="al">€ 1.500 per jaar per raadslid;</text:p>
                  </text:list-item>
                  <text:list-item text:style-override="id1-3-2-2-3-4-3-2">
                    <text:number>b.</text:number>
                    <text:p text:style-name="al">€ 1.500 per jaar per commissielid.</text:p>
                  </text:list-item>
                </text:list>
              </text:list-item>
              <text:list-item text:style-override="id1-3-2-2-3-5">
                <text:number>4.</text:number>
                <text:p text:style-name="al">Als een raadslid kosten maakt om zich tijdens het ambt te oriënteren op zijn verdere loopbaan of mobiliteit bevorderende activiteiten ontplooit, als bedoeld in artikel 3.1.8 van het Rechtspositiebesluit decentrale politieke ambtsdragers, dan worden die kosten eenmalig per raadsperiode, tot een maximum van 3.000 euro, ten laste van de gemeente vergoed.</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4-3">
                <text:number>2.</text:number>
                <text:p text:style-name="al">Een raads- of commissielid levert binnen twee weken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 commissieleden</text:p>
            <text:list text:style-name="id1-3-2-2-6-2">
              <text:list-item text:style-override="id1-3-2-2-6-2">
                <text:number>1.</text:number>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list-item>
              <text:list-item text:style-override="id1-3-2-2-6-3">
                <text:number>2.</text:number>
                <text:p text:style-name="al">De hoogte van de maandelijkse vergoeding is gebaseerd op het aantal geplande commissiedagen (dagen waarop een of meerdere vergaderingen gehouden worden). De hoogte van de maandelijkse vergoeding wordt als volgt berekend: Aantal geplande commissiedagen in het betreffende kalenderjaar vermenigvuldigd met de vergoeding per vergadering gedeeld door 12 (maanden).</text:p>
              </text:list-item>
              <text:list-item text:style-override="id1-3-2-2-6-4">
                <text:number>3.</text:number>
                <text:p text:style-name="al">voor het aantal geplande commissiedagen wordt uitgegaan van de door het presidium vastgestelde jaarplanning.</text:p>
              </text:list-item>
              <text:list-item text:style-override="id1-3-2-2-6-5">
                <text:number>4.</text:number>
                <text:p text:style-name="al">Bij de laatste uitkering van vergoeding in een kalenderjaar vindt een verrekening plaats van het aantal gehouden commissiedagen ten opzichte van de geplande commissiedagen. Wanneer het commissielidmaatschap tijdens een lopend kalenderjaar wordt beëindigd, vindt verrekening plaats op basis van het aantal gehouden commissiedagen in de betreffende periode.</text:p>
              </text:list-item>
              <text:list-item text:style-override="id1-3-2-2-6-6">
                <text:number>5.</text:number>
                <text:p text:style-name="al">aanwezigheid van de commissieleden wordt in het kader van de vergoeding niet gecontroleerd.</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zes weken na factuurdatum of betaling door raads- of commissieleden ingediend via het daarvoor beschikbaar gestelde digitale portal.</text:p>
              </text:list-item>
              <text:list-item text:style-override="id1-3-2-2-7-5">
                <text:number>4.</text:number>
                <text:p text:style-name="al">Voor zover van toepassing draagt de gemeente er zorg voor dat de betaling aan raads- of commissieleden binnen zes weken na het indienen van de aanvraag wordt overgemaakt.</text:p>
              </text:list-item>
              <text:list-item text:style-override="id1-3-2-2-7-6">
                <text:number>5.</text:number>
                <text:p text:style-name="al">Betaling van reiskosten voor woon-werkverkeer vindt plaats via een vaste maandelijkse vergoeding op basis van twee maal per week gebruik van een eigen auto van woonhuis naar stadhuis en met het maximumbedrag dat door een werkgever aan een werknemer per afgelegde kilometer onbelast kan worden verstrekt.</text:p>
              </text:list-item>
            </text:list>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rechtspositie raads- en commissieleden Amersfoort en treedt in werking met ingang van 1 april 2026.</text:p>
              </text:list-item>
              <text:list-item text:style-override="id1-3-2-2-8-3">
                <text:number>2.</text:number>
                <text:p text:style-name="al">De Verordening rechtspositie Raads- en commissieleden gemeente Amersfoort 2019 wordt ingetrokken met ingang van 1 april 2026.</text:p>
              </text:list-item>
            </text:list>
          </text:section>
        </text:section>
        <text:section text:name="regeling-sluiting_id1-3-2-3" text:style-name="regeling-sluiting">
          <text:section text:name="ondertekening_id1-3-2-3-1">
            <text:p><text:span text:style-name="functie">Aldus vastgesteld in de vergadering van de raad van de gemeente Amersfoort, 24 febr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Amersfoort </text:p>
          <text:p text:style-name="al">
          <text:span text:style-name="nadrukvet">ALGEMEEN DEEL</text:span>
        </text:p>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
          <text:p text:style-name="al">De Algemene pensioenwet politieke ambtsdragers (Appa) geldt niet voor raads- en commissieleden.</text:p>
          <text:p text:style-name="al"/>
          <text:p text:style-name="al">
          <text:span text:style-name="nadrukvet">ARTIKELSGEWIJZE TOELICHTING</text:span>
        </text:p>
          <text:p text:style-name="al"/>
          <text:p text:style-name="al">
          <text:span text:style-name="nadrukvet">Artikel 1. Toelage raadslid onderzoekscommissie en bijzondere commissie</text:span>
        </text:p>
          <text:p text:style-name="al">Dit artikel gaat over de toelagen (extra vergoedingen) voor de raadsleden die lid zijn van zogenaamde ‘zware commissies’. Dit geldt voor de vertrouwenscommissie en de onderzoekscommissie, zoals deze in de Gemeentewet zijn genoemd. In deze verordening worden daarnaast het presidium en de auditcommissie als bijzondere (zware) commissie aangemerkt. Dit kan alleen voor commissies waarvan het lidmaatschap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Het derde lid gaat over de toelage van de vaste voorzitter. Dit volgt uit het nieuwe artikel 3.1.4a. van het Rechtspositiebesluit. Sommige gemeenten hadden behoefte aan zo’n bepaling. Hoe groot de gemeente is, maakt daarbij niet uit. De raad beoordeelt hoeveel werk en tijd het voorzitterschap kost. Op basis daarvan bepaalt de raad vervolgens of er een vergoeding nodig is en hoe hoog deze moet zijn.</text:p>
          <text:p text:style-name="al"/>
          <text:p text:style-name="al">
          <text:span text:style-name="nadrukvet">Artikel 2. Verhoging vergoeding commissieleden (niet-raadsleden) voor het bijwonen van commissievergaderingen i.v.m. zwaarte taak</text:span>
        </text:p>
          <text:p text:style-name="al">De hoogte van de vergoeding voor leden van gemeentelijke commissies, die zijn ingesteld op basis van artikel 82, 83 en 84 van de Gemeentewet is verplicht vastgesteld op een vast bedrag per inwonersklasse. Dit bedrag geldt voor elke vergadering van de commissie die het lid bijwoont. In bepaalde gevallen, bijvoorbeeld als er bijzondere deskundigheid nodig is of als het werk in de commissie zwaarder is, kan een hoger bedrag per vergadering worden toegekend dan is bepaald in het Rechtspositiebesluit decentrale politieke ambtsdragers. Het kan bijvoorbeeld gaan om een raadscommissie met een bijzondere opdracht, waardoor het werk voor één of meerdere commissieleden meer tijd of inzet kost. Omdat hiervoor een verordening nodig is, kan de gemeente zelf een algemene en politieke afweging maken. In Amersfoort is ervoor gekozen de commissieleden van de raadscommissies een hogere vergoeding te geven, i.v.m. de zwaarte van de taak.</text:p>
          <text:p text:style-name="al"/>
          <text:p text:style-name="al">
          <text:span text:style-name="nadrukvet">Artikel 3.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
          <text:p text:style-name="al">De gemeente kan ook dit soort scholing zelf geven of regelen. De kosten daarvan worden ook door de gemeente betaald. </text:p>
          <text:p text:style-name="al"/>
          <text:p text:style-name="al">Uit paragraaf 3.1 van <text:a xlink:href="https://zoek.officielebekendmakingen.nl/stcrt-2025-11827.pdf" xlink:type="simple"><text:span text:style-name="nadrukondlijn">de circulaire Wijzigingen in het Rechtspositiebesluit decentrale politieke ambtsdragers voor gemeenten</text:span></text:a>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 </text:p>
          <text:p text:style-name="al"/>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2 weken) afgesproken in de verordening. De gemeente draagt zorg voor het schonen van dit ICT-middel en het al dan niet beschikbaar stellen voor hergebruik.</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onkosten bij de griffier, dat kan via een digitale portal.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8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Amersfoort</meta:user-defined>
    <dc:language>nl</dc:language>
    <meta:user-defined meta:name="OVERHEIDop.locatietype/OVERHEIDop.gebiedsmarkering">Gemeente</meta:user-defined>
    <meta:user-defined meta:name="DC.title">Verordening rechtspositie raads- en commissieleden Amersfoort</meta:user-defined>
    <meta:user-defined meta:name="DCTERMS.W3CDTF/DCTERMS.available">2026-03-11</meta:user-defined>
    <meta:user-defined meta:name="DCTERMS.W3CDTF/OVERHEIDop.jaargang">2026</meta:user-defined>
    <meta:user-defined meta:name="OVERHEIDop.publicationIssue">108856</meta:user-defined>
    <meta:user-defined meta:name="OVERHEIDop.betreftRegeling">CVDR758402_1</meta:user-defined>
    <meta:user-defined meta:name="xs:date/OVERHEIDop.startdatum">2026-04-01</meta:user-defined>
    <meta:user-defined meta:name="OVERHEIDop.GmbID/DC.identifier">gmb-2026-108856</meta:user-defined>
    <meta:user-defined meta:name="OVERHEIDop.versieInformatie"/>
  </office:meta>
</office:document-meta>
</file>