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2025012 - Verbouw en uitbreiding schuurwoning te Koningin Julianalaan 4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96</text:p>
            <text:p text:style-name="common-al">Soort aanvraag: Omgevingsvergunning</text:p>
            <text:p text:style-name="common-al">Ontvangstdatum: 5 maart 2026</text:p>
            <text:p text:style-name="common-al">Omschrijving: 2025012 - Verbouw en uitbreiding schuurwoning Koningin Julianalaan 40A Ouderkerk</text:p>
            <text:p text:style-name="common-al">Locatie: Koningin Julianalaan 4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88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6</meta:user-defined>
    <meta:user-defined meta:name="DCTERMS.abstract">Ouder-Amstel aanvraag Z2026-00000496 2025012 - Verbouw en uitbreiding schuurwoning Koningin Julianalaan 40A Ouderkerk</meta:user-defined>
    <dc:language>nl</dc:language>
    <meta:user-defined meta:name="OVERHEIDop.locatietype/OVERHEIDop.gebiedsmarkering">Vlak</meta:user-defined>
    <meta:user-defined meta:name="DC.title">Gemeente Ouder-Amstel: aanvraag Omgevingsvergunning voor 2025012 - Verbouw en uitbreiding schuurwoning te Koningin Julianalaan 40A, 1191CE Ouderkerk aan de Amstel</meta:user-defined>
    <meta:user-defined meta:name="DCTERMS.W3CDTF/DCTERMS.available">2026-03-10</meta:user-defined>
    <meta:user-defined meta:name="DCTERMS.W3CDTF/OVERHEIDop.jaargang">2026</meta:user-defined>
    <meta:user-defined meta:name="OVERHEIDop.publicationIssue">108849</meta:user-defined>
    <meta:user-defined meta:name="OVERHEIDop.GmbID/DC.identifier">gmb-2026-108849</meta:user-defined>
    <meta:user-defined meta:name="OVERHEIDop.versieInformatie"/>
  </office:meta>
</office:document-meta>
</file>