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Emrikweg 15-19 2031BT Haarlem, 0392-2026-0009477, het evenement (J)Open Crowd Event 2026, start opbouw: tussen 8 juli 2026 en 10 juli 2026 (dagelijks van 08:00 uur - 20:00 uur). Event dag 1: 11 juli 2026 (13:00 uur - 21:00 uur). Event dag 2: 12 juli 2026 (13:00 uur - 21:00 uur). Start afbouw: tussen 13 juli 2026 en 14 juli 2026 (dagelijks van 08:00 uur - 18:00 uur), verzonden 0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9477</meta:user-defined>
    <meta:user-defined meta:name="DCTERMS.abstract">het evenement (J)Open Crowd Event 2026</meta:user-defined>
    <dc:language>nl</dc:language>
    <meta:user-defined meta:name="OVERHEIDop.locatietype/OVERHEIDop.gebiedsmarkering">Punt</meta:user-defined>
    <meta:user-defined meta:name="DC.title">Gemeente Haarlem, vergunning verleend, Emrikweg 15-19 2031BT Haarlem, 0392-2026-0009477, het evenement (J)Open Crowd Event 2026, start opbouw: tussen 8 juli 2026 en 10 juli 2026 (dagelijks van 08:00 uur - 20:00 uur). Event dag 1: 11 juli 2026 (13:00 uur - 21:00 uur). Event dag 2: 12 juli 2026 (13:00 uur - 21:00 uur). Start afbouw: tussen 13 juli 2026 en 14 juli 2026 (dagelijks van 08:00 uur - 18:00 uur), verzonden 06-03-2026</meta:user-defined>
    <meta:user-defined meta:name="DCTERMS.W3CDTF/DCTERMS.available">2026-03-10</meta:user-defined>
    <meta:user-defined meta:name="DCTERMS.W3CDTF/OVERHEIDop.jaargang">2026</meta:user-defined>
    <meta:user-defined meta:name="OVERHEIDop.publicationIssue">108838</meta:user-defined>
    <meta:user-defined meta:name="OVERHEIDop.GmbID/DC.identifier">gmb-2026-108838</meta:user-defined>
    <meta:user-defined meta:name="OVERHEIDop.versieInformatie"/>
  </office:meta>
</office:document-meta>
</file>