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meerjaren) op parkeerterrein bij Herenweg 53, 3602AN Maarssen - vergunning art 3.5 VFL geluid tbv Kermis Maarsseveen 25-03-2026 t/m 29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meerjaren) is verleend voor vergunning art 3.5 VFL geluid tbv Kermis Maarsseveen 25-03-2026 t/m 29-03-2026 en op nader te bepalen data in 2027 en 2028 op de locatie op parkeerterrein bij Herenweg 53, 3602AN Maarssen.</text:p>
            <text:p text:style-name="common-al">Datum besluit: 5 maart 2026</text:p>
            <text:p text:style-name="common-al">Zaaknummer: Z2026-00000463</text:p>
            <text:p text:style-name="common-al">U kunt bezwaar maken tot en met 17 april 2026</text:p>
            <text:p text:style-name="common-al">
            <text:span text:style-name="nadrukvet">Inzien</text:span>
          </text:p>
            <text:p text:style-name="common-al">U kunt de documenten met zaaknummer Z2026-00000463 tot 17 april 2026 inzien. Dit kan via de knop 'Bekijk documenten' aan de linkerkant van deze pagina, onder het kopje 'Extra informatie'. U kunt ook de link jeleefomgeving.nl/inzien/823214527/a374a1b0-5516-42de-9df1-6297344fa69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63</meta:user-defined>
    <meta:user-defined meta:name="DCTERMS.abstract">Betreft: Beschikking op aanvraag op locatie op parkeerterrein bij Herenweg 53, 3602AN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meerjaren) op parkeerterrein bij Herenweg 53, 3602AN Maarssen - vergunning art 3.5 VFL geluid tbv Kermis Maarsseveen 25-03-2026 t/m 29-03-2026</meta:user-defined>
    <meta:user-defined meta:name="OVERHEIDop.datumEindeReactietermijn">2026-04-17</meta:user-defined>
    <meta:user-defined meta:name="OVERHEIDop.terinzageleggingBG">https://jeleefomgeving.nl/inzien/823214527/a374a1b0-5516-42de-9df1-6297344fa69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35</meta:user-defined>
    <meta:user-defined meta:name="OVERHEIDop.GmbID/DC.identifier">gmb-2026-108835</meta:user-defined>
    <meta:user-defined meta:name="OVERHEIDop.versieInformatie"/>
  </office:meta>
</office:document-meta>
</file>