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ff25c4d-0db4-4688-a442-6cc52fcfc37e.png" manifest:media-type="image/x-eps"/>
  <manifest:file-entry manifest:full-path="Pictures/Afbeelding6i22417dea-91b6-4cc1-b7a5-6f27596afb50.png" manifest:media-type="image/x-eps"/>
  <manifest:file-entry manifest:full-path="Pictures/Bord_E08cie969407f-4a3a-4c21-88f6-4ab3ad8addf1.png" manifest:media-type="image/x-eps"/>
  <manifest:file-entry manifest:full-path="Pictures/SjoerdWezenbergi9a6e43a6-fc36-4fe2-89d1-08e114f915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Isadora Duncanweg 5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6628</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lorrie Rodrigostraat 2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Isadora Duncanweg 51, 1326 SN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Isadora Duncanweg 51</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9.3mm" svg:height="88.6mm"><draw:image xlink:href="Pictures/Afbeelding5i4ff25c4d-0db4-4688-a442-6cc52fcfc37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9.3mm" svg:height="93.69999999999999mm"><draw:image xlink:href="Pictures/Afbeelding6i22417dea-91b6-4cc1-b7a5-6f27596afb50.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969407f-4a3a-4c21-88f6-4ab3ad8addf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9a6e43a6-fc36-4fe2-89d1-08e114f915a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Isadora Duncanweg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6628</meta:user-defined>
    <meta:user-defined meta:name="DCTERMS.abstract">In de buurt van Isadora Duncanweg 5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Isadora Duncanweg 51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8830</meta:user-defined>
    <meta:user-defined meta:name="OVERHEIDop.GmbID/DC.identifier">gmb-2026-108830</meta:user-defined>
    <meta:user-defined meta:name="OVERHEIDop.versieInformatie"/>
  </office:meta>
</office:document-meta>
</file>