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Numansdorp</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de Kermis Numansdorp op </text:p>
            <text:p text:style-name="common-al">Woensdag 25 maart 2025 van 13:00 tot 23:00 uur</text:p>
            <text:p text:style-name="common-al">Donderdag 26 maart 2025 van 13:00 tot 23:00 uur</text:p>
            <text:p text:style-name="common-al">Vrijdag 27 maart 2025 van 13:00 tot 24:00 uur</text:p>
            <text:p text:style-name="common-al">Zaterdag 28 maart 2025 van 13:00 tot 24:00 uur</text:p>
            <text:p text:style-name="common-al">Zondag 29 maart 2025 van 13:00 tot 22:00 uur</text:p>
            <text:p text:style-name="common-al">Op het Flohilplein en de Zomp, verzonden 16-02-2026.</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08825</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825</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825</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PV Evenementenvergunning Numansdorp</meta:user-defined>
    <meta:user-defined meta:name="DCTERMS.W3CDTF/DCTERMS.available">2026-03-11</meta:user-defined>
    <meta:user-defined meta:name="DCTERMS.W3CDTF/OVERHEIDop.jaargang">2026</meta:user-defined>
    <meta:user-defined meta:name="OVERHEIDop.publicationIssue">108825</meta:user-defined>
    <meta:user-defined meta:name="OVERHEIDop.GmbID/DC.identifier">gmb-2026-108825</meta:user-defined>
    <meta:user-defined meta:name="OVERHEIDop.versieInformatie"/>
  </office:meta>
</office:document-meta>
</file>