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feest WKE 16 van 25 juni tot en met 28 juni 2026 aan Sluisvierweg 33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maart 2026, <text:span text:style-name="nadrukvet">Sluisvierweg 33,</text:span> jaarfeest WKE ’16 van 25 juni tot en met 28 juni 2026 van 18.00 uur tot en met 23.00 uur (6780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8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7801-2026</meta:user-defined>
    <dc:language>nl</dc:language>
    <meta:user-defined meta:name="OVERHEIDop.locatietype/OVERHEIDop.gebiedsmarkering">Adres</meta:user-defined>
    <meta:user-defined meta:name="DC.title">Toestemming voor het jaarfeest WKE 16 van 25 juni tot en met 28 juni 2026 aan Sluisvierweg 33 te Emmen</meta:user-defined>
    <meta:user-defined meta:name="DCTERMS.W3CDTF/DCTERMS.available">2026-03-10</meta:user-defined>
    <meta:user-defined meta:name="DCTERMS.W3CDTF/OVERHEIDop.jaargang">2026</meta:user-defined>
    <meta:user-defined meta:name="OVERHEIDop.publicationIssue">108823</meta:user-defined>
    <meta:user-defined meta:name="OVERHEIDop.GmbID/DC.identifier">gmb-2026-108823</meta:user-defined>
    <meta:user-defined meta:name="OVERHEIDop.versieInformatie"/>
  </office:meta>
</office:document-meta>
</file>