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aatsven 2, 5411 R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voor een omgevingsvergunning met zaaknummer <text:span text:style-name="nadrukvet">118671-2025</text:span>.</text:p>
            <text:p text:style-name="common-al">De zaak betreft locatie Straatsven 2, 5411 RS Zeeland en heeft de omschrijving het "aanleggen van een uitweg". De vergunning is verleend.</text:p>
            <text:p text:style-name="common-al">Het besluit betreft de volgende onderdelen: Uitweg maken, hebben of veranderen of het gebruik daarvan veranderen.</text:p>
            <text:p text:style-name="common-al">Het besluit is verzonden op: 08-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8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86712025</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raatsven 2, 5411 RS Zeeland</meta:user-defined>
    <meta:user-defined meta:name="DCTERMS.W3CDTF/DCTERMS.available">2026-01-12</meta:user-defined>
    <meta:user-defined meta:name="DCTERMS.W3CDTF/OVERHEIDop.jaargang">2026</meta:user-defined>
    <meta:user-defined meta:name="OVERHEIDop.publicationIssue">10882</meta:user-defined>
    <meta:user-defined meta:name="OVERHEIDop.GmbID/DC.identifier">gmb-2026-10882</meta:user-defined>
    <meta:user-defined meta:name="OVERHEIDop.versieInformatie"/>
  </office:meta>
</office:document-meta>
</file>