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Longoliusstraat 8 7412EJ Deventer, [Deventer B 14894] Deventer B 14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Longoliusstraat 8 7412EJ Deventer, [Deventer B 14894] Deventer B 14894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3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3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3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8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3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Longoliusstraat 8 7412EJ Deventer, [Deventer B 14894] Deventer B 14894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15</meta:user-defined>
    <meta:user-defined meta:name="OVERHEIDop.GmbID/DC.identifier">gmb-2026-108815</meta:user-defined>
    <meta:user-defined meta:name="OVERHEIDop.versieInformatie"/>
  </office:meta>
</office:document-meta>
</file>