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bestemming van winkel naar winkel in combinatie met horeca Markt 18, 2801J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heeft de Omgevingsdienst Midden-Holland (ODMH) namens gemeente Gouda besloten om de beslistermijn van de aanvraag met kenmerk 2025-00027318 voor het wijzigen van de bestemming van winkel naar winkel in combinatie met horeca op de locatie Markt 18, 2801JH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881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1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1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731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de bestemming van winkel naar winkel in combinatie met horeca Markt 18, 2801JH Gouda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812</meta:user-defined>
    <meta:user-defined meta:name="OVERHEIDop.GmbID/DC.identifier">gmb-2026-108812</meta:user-defined>
    <meta:user-defined meta:name="OVERHEIDop.versieInformatie"/>
  </office:meta>
</office:document-meta>
</file>