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309A-2 1012WJ Amsterdam, Singel 309A-3 1012WJ Amsterdam, Singel 309A-H 1012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en vervangen van de ramen in de voor- en achtergevel en het plaatsen van 6 zonnepanelen op het dak van het hoofdgebouw met behoud van de woonfuncties</text:p>
            <text:p text:style-name="common-al">Zaakadres: Singel 309A-2 1012WJ Amsterdam, Singel 309A-3 1012WJ Amsterdam, Singel 309A-H 1012WJ Amsterdam</text:p>
            <text:p text:style-name="common-al">Datum ontvangst: 12-12-2025</text:p>
            <text:p text:style-name="common-al">Zaaknummer: Z2025-053293</text:p>
            <text:p text:style-name="common-al">DSO-nummer: 20251212016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93</meta:user-defined>
    <meta:user-defined meta:name="DCTERMS.abstract">het vernieuwen en vervangen van de ramen in de voor- en achtergevel en het plaatsen van 6 zonnepanelen op het dak van het hoofdgebouw met behoud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309A-2 1012WJ Amsterdam, Singel 309A-3 1012WJ Amsterdam, Singel 309A-H 1012WJ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81</meta:user-defined>
    <meta:user-defined meta:name="OVERHEIDop.GmbID/DC.identifier">gmb-2026-10881</meta:user-defined>
    <meta:user-defined meta:name="OVERHEIDop.versieInformatie"/>
  </office:meta>
</office:document-meta>
</file>