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dijkwal 76 3014E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85</text:span>/<text:span text:style-name="nadrukvet">2026020501546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kantoorpand naar woningen op de locatie 's-Gravendijkwal 76 3014E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8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85</meta:user-defined>
    <meta:user-defined meta:name="DCTERMS.abstract">het transformeren van kantoorpand naa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dijkwal 76 3014EG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06</meta:user-defined>
    <meta:user-defined meta:name="OVERHEIDop.GmbID/DC.identifier">gmb-2026-108806</meta:user-defined>
    <meta:user-defined meta:name="OVERHEIDop.versieInformatie"/>
  </office:meta>
</office:document-meta>
</file>