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voeren meerwerk aan 33 woningen "de Maten fase 3"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5-00000565 voor een omgevingsvergunning voor het uitvoeren van meerwerk aan 33 diverse woningen op locatie umpelmaat 13 t/m 23 (oneven), 7623 XE, Borne - Atalanta 13 en 15, 7623 XJ, Borne - Aurelia 89 t/m 95 (oneven), 7623 XD, Borne - Aurelia 80 t/m 100 (even), 7623 XC, Borne - Distelvlinder 2 t/m 8 (even), 7623 XL, Borne - Hermelijnvlinder 1 t/m 11 (oneven), 7623 XM,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88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aanvraag omgevingsvergunning - uitvoeren meerwerk aan 33 woningen "de Maten fase 3" te Bor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805</meta:user-defined>
    <meta:user-defined meta:name="OVERHEIDop.GmbID/DC.identifier">gmb-2026-108805</meta:user-defined>
    <meta:user-defined meta:name="OVERHEIDop.versieInformatie"/>
  </office:meta>
</office:document-meta>
</file>