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vaststellen maatwerkvoorschriften voor afwijken van de standaardaanpak bodemsanering, Joppelaan 1, 7213A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september 2025 een Melding MBA hebben ontvangen die voldoet aan de algemene voorschriften:</text:p>
            <text:p text:style-name="common-al">Joppelaan 1, 7213AA Gorssel, het vaststellen maatwerkvoorschriften voor het afwijken van standaardaanpak bodemsanering op grond van het Besluit activiteiten leefomgeving, Z2026-0031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80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311</meta:user-defined>
    <meta:user-defined meta:name="DCTERMS.abstract">Z2026-00311 Joppelaan 1, 7213AA Gorssel</meta:user-defined>
    <dc:language>nl</dc:language>
    <meta:user-defined meta:name="OVERHEIDop.locatietype/OVERHEIDop.gebiedsmarkering">Punt</meta:user-defined>
    <meta:user-defined meta:name="DC.title">Kennisgeving Melding MBA het vaststellen maatwerkvoorschriften voor afwijken van de standaardaanpak bodemsanering, Joppelaan 1, 7213AA Gorss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08804</meta:user-defined>
    <meta:user-defined meta:name="OVERHEIDop.GmbID/DC.identifier">gmb-2026-108804</meta:user-defined>
    <meta:user-defined meta:name="OVERHEIDop.versieInformatie"/>
  </office:meta>
</office:document-meta>
</file>