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van een puincontainer, op de parkeerplaats aan de Roerdompstraat nabij huisnummer 2, van 09-03-2026 t/m 22-03-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van een puincontainer, op de parkeerplaats aan de Roerdompstraat nabij huisnummer 2, van 09-03-2026 t/m 22-03-2026Zaaknummer: 1686996Datum beschikking verzonden: 6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80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866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plaatsen van een puincontainer, op de parkeerplaats aan de Roerdompstraat nabij huisnummer 2, van 09-03-2026 t/m 22-03-2026</meta:user-defined>
    <meta:user-defined meta:name="DCTERMS.W3CDTF/DCTERMS.available">2026-03-10</meta:user-defined>
    <meta:user-defined meta:name="DCTERMS.W3CDTF/OVERHEIDop.jaargang">2026</meta:user-defined>
    <meta:user-defined meta:name="OVERHEIDop.publicationIssue">108800</meta:user-defined>
    <meta:user-defined meta:name="OVERHEIDop.GmbID/DC.identifier">gmb-2026-108800</meta:user-defined>
    <meta:user-defined meta:name="OVERHEIDop.versieInformatie"/>
  </office:meta>
</office:document-meta>
</file>