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lustlaan 14A Rotterdam, Berglustlaan 14A 3054B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3-12-2025, Dakopbouw, Berglustlaan 14A 3054BG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8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56</meta:user-defined>
    <meta:user-defined meta:name="DCTERMS.abstract">Berglustlaan 14A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lustlaan 14A Rotterdam, Berglustlaan 14A 3054BG Rot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880</meta:user-defined>
    <meta:user-defined meta:name="OVERHEIDop.GmbID/DC.identifier">gmb-2026-10880</meta:user-defined>
    <meta:user-defined meta:name="OVERHEIDop.versieInformatie"/>
  </office:meta>
</office:document-meta>
</file>