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vereenkomst project “Papenvoortsedijk 4a, Rijkevoort”</text:p>
      <text:section text:name="zakelijke-mededeling_id1-3-2" text:style-name="zakelijke-mededeling">
        <text:section text:name="zakelijke-mededeling-tekst_id1-3-2-1" text:style-name="zakelijke-mededeling-tekst">
          <text:section text:name="tekst_id1-3-2-1-1" text:style-name="tekst">
            <text:p text:style-name="common-al">Op 17 december 2025 heeft de gemeente Land van Cuijk een anterieure exploitatie- en realisatieovereenkomst gesloten met de eigenaren/ontwikkelaars van de percelen kadastraal bekend als gemeente Boxmeer sectie X nummers 661, 662, 743 (gedeeltelijk) gelegen te Rijkevoort. De ontwikkeling betreft de realisatie van één nieuwe stal. </text:p>
            <text:p text:style-name="common-al">In een anterieure overeenkomst zijn (financiële) afspraken tussen de gemeente en de ontwikkelaars vastgelegd aangaande de realisatie van het bouwplan. Het doel van de overeenkomst is gericht op het vastleggen van de wijze waarop en de voorwaarden waaronder de realisatie van het bouwplan op de hierboven genoemde kadastrale percelen dient plaats te vinden. </text:p>
            <text:p text:style-name="common-al">Het bouw- en woonrijp maken zal voor rekening en risico van de ontwikkelaar worden uitgevoerd. De ontwikkelaar is tevens verplicht de door de gemeente in verband met de grondexploitatie voor alle in het projectgebied begrepen gronden gemaakte kosten te vergoeden. </text:p>
            <text:p text:style-name="common-al">De afgesloten overeenkomst is een anterieure overeenkomst conform artikel 13.13 van de Omgevingswet. Met de gesloten overeenkomst is het kostenverhaal privaatrechtelijk verzekerd en daarmee wordt voldaan aan de kostenverhaalplicht uit artikel 13.11 van de Omgevingswet.</text:p>
            <text:p text:style-name="last-al">De zakelijke inhoud van deze overeenkomst wordt gepubliceerd op grond van het bepaalde in artikel 16.138 OW. De overeenkomst zelf ligt niet ter inzage. U kunt hiervoor contact opnemen met de afdeling grondzaken van de gemeente Land van Cuijk op telefoonnummer 0485 ‑ 85 4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08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overeenkomst project “Papenvoortsedijk 4a, Rijkevoort”</meta:user-defined>
    <meta:user-defined meta:name="DCTERMS.W3CDTF/DCTERMS.available">2026-01-02</meta:user-defined>
    <meta:user-defined meta:name="DCTERMS.W3CDTF/OVERHEIDop.jaargang">2026</meta:user-defined>
    <meta:user-defined meta:name="OVERHEIDop.publicationIssue">1088</meta:user-defined>
    <meta:user-defined meta:name="OVERHEIDop.GmbID/DC.identifier">gmb-2026-1088</meta:user-defined>
    <meta:user-defined meta:name="OVERHEIDop.versieInformatie"/>
  </office:meta>
</office:document-meta>
</file>