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het plaatsen van containers voor opslag, een schaftwagen en een toilet(unit), Sluispad 32, 4328BL Burgh-Haamstede, van 02-03-2026 t/m 24-04-2026</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containers voor opslag, een schaftwagen en een toilet(unit), Sluispad 32, 4328BL Burgh-Haamstede, van 02-03-2026 t/m 24-04-2026Zaaknummer: 1686959Datum beschikking verzonden: 6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7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8673</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het plaatsen van containers voor opslag, een schaftwagen en een toilet(unit), Sluispad 32, 4328BL Burgh-Haamstede, van 02-03-2026 t/m 24-04-2026</meta:user-defined>
    <meta:user-defined meta:name="DCTERMS.W3CDTF/DCTERMS.available">2026-03-10</meta:user-defined>
    <meta:user-defined meta:name="DCTERMS.W3CDTF/OVERHEIDop.jaargang">2026</meta:user-defined>
    <meta:user-defined meta:name="OVERHEIDop.publicationIssue">108798</meta:user-defined>
    <meta:user-defined meta:name="OVERHEIDop.GmbID/DC.identifier">gmb-2026-108798</meta:user-defined>
    <meta:user-defined meta:name="OVERHEIDop.versieInformatie"/>
  </office:meta>
</office:document-meta>
</file>