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f55d3e9-393c-45c4-afa2-dd25aed9bb53.png" manifest:media-type="image/x-eps"/>
  <manifest:file-entry manifest:full-path="Pictures/Afbeelding4i1db258b6-28d9-47bf-852c-c20e23744779.png" manifest:media-type="image/x-eps"/>
  <manifest:file-entry manifest:full-path="Pictures/Bord_E08ci415a31df-8550-43d1-95c1-9a81bd63ef38.png" manifest:media-type="image/x-eps"/>
  <manifest:file-entry manifest:full-path="Pictures/SjoerdWezenbergi85ba52ee-5c5d-4919-ad2b-a79fe32429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ozef Israëlslaan 1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6567</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zef Israëlslaan 17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ozef Israëlslaan 141, 1318 RJ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zef Israëlslaan 14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37.6mm" svg:height="90.19999999999999mm"><draw:image xlink:href="Pictures/Afbeelding3ief55d3e9-393c-45c4-afa2-dd25aed9bb53.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37.3mm" svg:height="88.4mm"><draw:image xlink:href="Pictures/Afbeelding4i1db258b6-28d9-47bf-852c-c20e23744779.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15a31df-8550-43d1-95c1-9a81bd63ef3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5ba52ee-5c5d-4919-ad2b-a79fe32429d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7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 Almere - veranderen twee parkeerplaatsen in twee parkeerplaatsen bedoeld voor het opladen van elektrische auto’s - Jozef Israëlslaan 1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6567</meta:user-defined>
    <meta:user-defined meta:name="DCTERMS.abstract">In de buurt van Jozef Israëlslaan 1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zef Israëlslaan 141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8793</meta:user-defined>
    <meta:user-defined meta:name="OVERHEIDop.GmbID/DC.identifier">gmb-2026-108793</meta:user-defined>
    <meta:user-defined meta:name="OVERHEIDop.versieInformatie"/>
  </office:meta>
</office:document-meta>
</file>