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Ledeboerweg 3 8148RC Lem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2-03-2026</text:p>
            <text:p text:style-name="common-al">
            <text:span text:style-name="nadrukvet">Locatie:</text:span> Ledeboerweg 3 8148RC Lemele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6-00002143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214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0879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79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79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O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2143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Ledeboerweg 3 8148RC Lemel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08792</meta:user-defined>
    <meta:user-defined meta:name="OVERHEIDop.GmbID/DC.identifier">gmb-2026-108792</meta:user-defined>
    <meta:user-defined meta:name="OVERHEIDop.versieInformatie"/>
  </office:meta>
</office:document-meta>
</file>