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63-H 1098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-uiting aan de voorgevel van het gebouw</text:p>
            <text:p text:style-name="common-al">Besluit: verleend</text:p>
            <text:p text:style-name="common-al">Besluit verzonden op: 05-03-2026</text:p>
            <text:p text:style-name="common-al">Zaakadres: Middenweg 63-H 1098AE Amsterdam</text:p>
            <text:p text:style-name="common-al">Zaaknummer: Z2026-008556</text:p>
            <text:p text:style-name="common-al">DSO-nummer: 20260224010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855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9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9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9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56</meta:user-defined>
    <meta:user-defined meta:name="DCTERMS.abstract">legaliseren van de reclame-uiting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63-H 1098AE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91</meta:user-defined>
    <meta:user-defined meta:name="OVERHEIDop.GmbID/DC.identifier">gmb-2026-108791</meta:user-defined>
    <meta:user-defined meta:name="OVERHEIDop.versieInformatie"/>
  </office:meta>
</office:document-meta>
</file>