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een uitbouw en op de schuur, Rubicondreef 50, 3561JC Utrecht, GU-Z2026-004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01</text:p>
            <text:p text:style-name="common-al">Toelichting: het plaatsen van een warmtepomp op een uitbouw en op de schuur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01</meta:user-defined>
    <meta:user-defined meta:name="DCTERMS.abstract">Toelichting: het plaatsen van een warmtepomp op een uitbouw en op de schuur</meta:user-defined>
    <dc:language>nl</dc:language>
    <meta:user-defined meta:name="OVERHEIDop.locatietype/OVERHEIDop.gebiedsmarkering">Vlak</meta:user-defined>
    <meta:user-defined meta:name="DC.title">Aanvraag omgevingsvergunning, het plaatsen van een warmtepomp op een uitbouw en op de schuur, Rubicondreef 50, 3561JC Utrecht, GU-Z2026-0041901</meta:user-defined>
    <meta:user-defined meta:name="OVERHEIDop.datumEindeReactietermijn">2026-03-03</meta:user-defined>
    <meta:user-defined meta:name="OVERHEIDop.terinzageleggingBG">https://jeleefomgeving.nl/inzien/002220647/acd2c777-8b16-45a0-b083-2a25887ad9d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79</meta:user-defined>
    <meta:user-defined meta:name="OVERHEIDop.GmbID/DC.identifier">gmb-2026-10879</meta:user-defined>
    <meta:user-defined meta:name="OVERHEIDop.versieInformatie"/>
  </office:meta>
</office:document-meta>
</file>