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ardapad 17 3052S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609</text:span>/<text:span text:style-name="nadrukvet">2026022601241</text:span>, heeft ontvangen voor de Bouwactiviteit (omgevingsplan). <text:span text:style-name="nadrukcur">(Grondslag: Omgevingswet, artikel 5.1)</text:span></text:p>
            <text:p text:style-name="common-al">De aanvraag betreft het realiseren van een dakkapel op het voordakvlak van de woning op de locatie Wiardapad 17 3052S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77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09</meta:user-defined>
    <meta:user-defined meta:name="DCTERMS.abstract">het realiser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ardapad 17 3052SZ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79</meta:user-defined>
    <meta:user-defined meta:name="OVERHEIDop.GmbID/DC.identifier">gmb-2026-108779</meta:user-defined>
    <meta:user-defined meta:name="OVERHEIDop.versieInformatie"/>
  </office:meta>
</office:document-meta>
</file>