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Mgr. Hanssenstraat 45, 5807B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45, 5807BA Oostrum - </text:span>Kermis Oostrum Activiteit d.d. 11-09-2026 t/m 14-09-2026 - zaaknummer Z2026-00005554 - ontvangstdatum 4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877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554</meta:user-defined>
    <meta:user-defined meta:name="DCTERMS.abstract">Betreft: Aanvraag Evenementenvergunning - Mgr. Hanssenstraat 45, 5807BA Oostrum</meta:user-defined>
    <dc:language>nl</dc:language>
    <meta:user-defined meta:name="OVERHEIDop.locatietype/OVERHEIDop.gebiedsmarkering">Punt</meta:user-defined>
    <meta:user-defined meta:name="DC.title">Evenementenvergunning - aanvraag - regulier - Mgr. Hanssenstraat 45, 5807BA Oostru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8777</meta:user-defined>
    <meta:user-defined meta:name="OVERHEIDop.GmbID/DC.identifier">gmb-2026-108777</meta:user-defined>
    <meta:user-defined meta:name="OVERHEIDop.versieInformatie"/>
  </office:meta>
</office:document-meta>
</file>