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Rooinap Limmen, het bouwen van 43 woningen, Rooinap Limmen, verzenddatum 6 maart 2026 (Z2024-000073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08773</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773</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773</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7307</meta:user-defined>
    <meta:user-defined meta:name="DCTERMS.abstract">Rooinap Limmen, het bouwen van 43 woningen, Rooinap Limmen, verzenddatum 6 maart 2026 (Z2024-00007307)</meta:user-defined>
    <dc:language>nl</dc:language>
    <meta:user-defined meta:name="OVERHEIDop.locatietype/OVERHEIDop.gebiedsmarkering">Vlak</meta:user-defined>
    <meta:user-defined meta:name="DC.title">Gemeente Castricum, aanvraag omgevingsvergunning (regulier) verleend, Rooinap Limmen, het bouwen van 43 woningen, Rooinap Limmen, verzenddatum 6 maart 2026 (Z2024-00007307)</meta:user-defined>
    <meta:user-defined meta:name="DCTERMS.W3CDTF/DCTERMS.available">2026-03-10</meta:user-defined>
    <meta:user-defined meta:name="DCTERMS.W3CDTF/OVERHEIDop.jaargang">2026</meta:user-defined>
    <meta:user-defined meta:name="OVERHEIDop.publicationIssue">108773</meta:user-defined>
    <meta:user-defined meta:name="OVERHEIDop.GmbID/DC.identifier">gmb-2026-108773</meta:user-defined>
    <meta:user-defined meta:name="OVERHEIDop.versieInformatie"/>
  </office:meta>
</office:document-meta>
</file>