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- en achterzijde) aan Titulaerlaan 17 4841G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- en achterzijde) aan Titulaerlaan 17 4841GS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6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8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77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0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- en achterzijde) aan Titulaerlaan 17 4841GS Prinsenbe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70</meta:user-defined>
    <meta:user-defined meta:name="OVERHEIDop.GmbID/DC.identifier">gmb-2026-108770</meta:user-defined>
    <meta:user-defined meta:name="OVERHEIDop.versieInformatie"/>
  </office:meta>
</office:document-meta>
</file>