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efinitief besluit tot vaststelling/intrekking containerlocatie (Nieuw-Croos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Concerndirecteur Stadsbeheer,</text:span> <text:span text:style-name="artikel_kop_label">Gelet op:</text:span> </text:p>
            <text:list text:style-name="id1-3-2-2-1-2">
              <text:list-item text:style-override="id1-3-2-2-1-2-1">
                <text:number>1.</text:number>
                <text:p text:style-name="al">Artikel 4 Afvalstoffenverordening Rotterdam 2009</text:p>
              </text:list-item>
              <text:list-item text:style-override="id1-3-2-2-1-2-2">
                <text:number>2.</text:number>
                <text:p text:style-name="al">Uitvoeringsbesluit afvalstoffen Rotterdam 2018</text:p>
              </text:list-item>
              <text:list-item text:style-override="id1-3-2-2-1-2-3">
                <text:number>3.</text:number>
                <text:p text:style-name="al">Bouwbesluit 2020</text:p>
              </text:list-item>
              <text:list-item text:style-override="id1-3-2-2-1-2-4">
                <text:number>4.</text:number>
                <text:p text:style-name="al">De Richtlijn 'Toegankelijke Buitenruimte' van 2 mei 2018 </text:p>
              </text:list-item>
              <text:list-item text:style-override="id1-3-2-2-1-2-5">
                <text:number>5.</text:number>
                <text:p text:style-name="al">Het ‘Programma van Eisen locaties ondergrondse containers’ uit 2018</text:p>
              </text:list-item>
              <text:list-item text:style-override="id1-3-2-2-1-2-6">
                <text:number>6.</text:number>
                <text:p text:style-name="al">De Grondstoffennota 2023-2026</text:p>
              </text:list-item>
              <text:list-item text:style-override="id1-3-2-2-1-2-7">
                <text:number>7.</text:number>
                <text:p text:style-name="al">- De bestuurlijke opdracht aan Stadsbeheer Schone Stad om half verdiepte containers waar technisch mogelijk te vervangen door ondergrondse containers</text:p>
              </text:list-item>
              <text:list-item text:style-override="id1-3-2-2-1-2-8">
                <text:number>8.</text:number>
                <text:p text:style-name="al">- Besluit gescheiden inzameling huishoudelijke afvalstoffen</text:p>
              </text:list-item>
            </text:list>
            <text:p text:style-name="al">
            <text:span text:style-name="nadrukvet">Overwegende:</text:span>
          </text:p>
            <text:list text:style-name="id1-3-2-2-1-4">
              <text:list-item text:style-override="id1-3-2-2-1-4-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4-2">
                <text:number>2.</text:number>
                <text:p text:style-name="al">Deze aanwijzing is vastgelegd in het Uitvoeringsbesluit afvalstoffen Rotterdam 2018.</text:p>
              </text:list-item>
              <text:list-item text:style-override="id1-3-2-2-1-4-3">
                <text:number>3.</text:number>
                <text:p text:style-name="al">In het kader van de grondstoffennota voor het vervangen half verdiepte wijkcontainers naar ondergrondse wijkcontainers voor restafval, papier en glas.</text:p>
              </text:list-item>
              <text:list-item text:style-override="id1-3-2-2-1-4-4">
                <text:number>4.</text:number>
                <text:p text:style-name="al">De huidige half verdiepte afvalcontainers worden vervangen door ondergrondse containers voor restafval.</text:p>
              </text:list-item>
            </text:list>
            <text:p text:style-name="al">Namens burgemeester en wethouders heeft de Concerndirecteur Stadsbeheer besloten de volgende locatie aan te wijzen:</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 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5.677</text:p>
                  </table:table-cell>
                  <table:table-cell table:style-name="entry" table:number-rows-spanned="1" table:number-columns-spanned="1">
                    <text:p text:style-name="table_al">Kerkhoflaan</text:p>
                  </table:table-cell>
                  <table:table-cell table:style-name="entry" table:number-rows-spanned="1" table:number-columns-spanned="1">
                    <text:p text:style-name="table_al">Naast oprit begraafplaats</text:p>
                  </table:table-cell>
                  <table:table-cell table:style-name="entry" table:number-rows-spanned="1" table:number-columns-spanned="1">
                    <text:p text:style-name="table_al">2 ondergrondse wijkcontainers</text:p>
                  </table:table-cell>
                </table:table-row>
              </table:table>
              <text:p text:style-name="table_bottom"/>
            </text:section>
            <text:p text:style-name="al">Namens burgemeester en wethouders heeft de Concerndirecteur Stadsbeheer besloten de volgende locatie in te trekken.:</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 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1735</text:p>
                  </table:table-cell>
                  <table:table-cell table:style-name="entry" table:number-rows-spanned="1" table:number-columns-spanned="1">
                    <text:p text:style-name="table_al">Kerkhoflaan </text:p>
                  </table:table-cell>
                  <table:table-cell table:style-name="entry" table:number-rows-spanned="1" table:number-columns-spanned="1">
                    <text:p text:style-name="table_al">hoek Kerkhofstraat</text:p>
                  </table:table-cell>
                  <table:table-cell table:style-name="entry" table:number-rows-spanned="1" table:number-columns-spanned="1">
                    <text:p text:style-name="table_al">2 halfverdiepte wijkcontainers rest</text:p>
                  </table:table-cell>
                </table:table-row>
              </table:table>
              <text:p text:style-name="table_bottom"/>
            </text:section>
            <text:p text:style-name="al">
            <text:span text:style-name="nadrukvet">Zienswijzen</text:span>
          </text:p>
            <text:p text:style-name="al">Tegen het ontwerpbesluit geen zienswijzen ingediend.</text:p>
            <text:p text:style-name="al">
            <text:span text:style-name="nadrukvet">De volgende onderliggende stukken zijn online te raadplegen:</text:span>
          </text:p>
            <text:list text:style-name="id1-3-2-2-1-12">
              <text:list-item text:style-override="id1-3-2-2-1-12-1">
                <text:number>1.</text:number>
                <text:p text:style-name="al">Kaart met de definitieve locaties (www.rotterdam.nl/gfe)</text:p>
              </text:list-item>
              <text:list-item text:style-override="id1-3-2-2-1-12-2">
                <text:number>2.</text:number>
                <text:p text:style-name="al">Afvalstoffenverordening Rotterdam 2009 (<text:a xlink:href="http://decentrale.regelgeving.overheid.nl/cvdr/XHTMLoutput/Historie/Rotterdam/407031/CVDR407031_2.html" xlink:type="simple">http://decentrale.regelgeving.overheid.nl/cvdr/XHTMLoutput/Historie/Rotterdam/407031/CVDR407031_2.html</text:a>)</text:p>
              </text:list-item>
              <text:list-item text:style-override="id1-3-2-2-1-12-3">
                <text:number>3.</text:number>
                <text:p text:style-name="al">Bouwbesluit (<text:a xlink:href="https://zoek.officielebekendmakingen.nl/stb-2020-84.html" xlink:type="simple">https://zoek.officielebekendmakingen.nl/stb-2020-84.html</text:a>)</text:p>
              </text:list-item>
              <text:list-item text:style-override="id1-3-2-2-1-12-4">
                <text:number>4.</text:number>
                <text:p text:style-name="al">Uitvoeringsbesluit afvalstoffen Rotterdam 2018 (<text:a xlink:href="https://decentrale.regelgeving.overheid.nl/cvdr/xhtmloutput/Historie/Rotterdam/617661/CVDR617661_1.html" xlink:type="simple">https://decentrale.regelgeving.overheid.nl/cvdr/xhtmloutput/Historie/Rotterdam/617661/CVDR617661_1.html</text:a>)</text:p>
              </text:list-item>
              <text:list-item text:style-override="id1-3-2-2-1-12-5">
                <text:number>5.</text:number>
                <text:p text:style-name="al">Degrondstoffennota 2023-2026 (www.rotterdam.nl/afvalscheiden)</text:p>
              </text:list-item>
              <text:list-item text:style-override="id1-3-2-2-1-12-6">
                <text:number>6.</text:number>
                <text:p text:style-name="al">EU Kaderrichtlijn Afvalstoffen 2018/851 (https://eur-lex.europa.eu/legal-content/NL/TXT/PDF/?uri=CELEX:32018L0851&amp;from=NL)</text:p>
              </text:list-item>
              <text:list-item text:style-override="id1-3-2-2-1-12-7">
                <text:number>7.</text:number>
                <text:p text:style-name="al">Besluit gescheiden inzameling huishoudelijke afvalstoffen </text:p>
              </text:list-item>
            </text:list>
            <text:p text:style-name="al">(<text:a xlink:href="https://wetten.overheid.nl/BWBR0043736/2021-01-05" xlink:type="simple">https://wetten.overheid.nl/BWBR0043736/2021-01-05</text:a>)</text:p>
            <text:p text:style-name="al">
            <text:span text:style-name="nadrukvet"> In beroep gaan </text:span>
          </text:p>
            <text:p text:style-name="al">Bent u het niet eens met het definitief besluit van de gemeente? Dan kunt hiertegen in beroep gaan bij de Raad van State. Dat moet u doen binnen 6 weken na de dag dat de gemeente haar besluit heeft gepubliceerd. Bij uw brief aan de Raad van State doet u een kopie van het gemeentelijk besluit. </text:p>
            <text:p text:style-name="al">De brief met redenen (beroepsgronden) stuurt u aan: </text:p>
            <text:p text:style-name="al">Raad van State </text:p>
            <text:p text:style-name="al">Afdeling bestuursrechtspraak </text:p>
            <text:p text:style-name="al">Postbus 20019 </text:p>
            <text:p text:style-name="al">2500 EA ’s-Gravenhage </text:p>
            <text:p text:style-name="al">Let op: in beroep gaan bij de Raad van State is niet gratis. Voor meer informatie: www.raadvanstate.nl. </text:p>
            <text:p text:style-name="al">
            <text:span text:style-name="nadrukvet">Voorlopige voorziening </text:span>
          </text:p>
            <text:p text:style-name="al">Als u in beroep gaat tegen het gemeentelijk besluit dan loopt de inwerkingtreding van het besluit gewoon door. Dat betekent dat het definitieve besluit ingaat op de dag na de bekendmaking ervan. De gemeente mag de container(s) vanaf die dag plaatsen. </text:p>
            <text:p text:style-name="al">Wilt u de inwerkingtreding stoppen (schorsen)? Dan moet u een verzoek voor een ‘voorlopige voorziening’ indienen bij de Raad van State. Dat moet u doen binnen 6 weken na de dag dat de gemeente haar definitieve besluit heeft gepubliceerd. </text:p>
            <text:p text:style-name="al">Bij een voorlopige voorziening mag het definitieve besluit pas ingaan nadat de voorzieningenrechter van de Raad van State er een besluit over heeft genomen. De gemeente mag de container niet eerder plaatsen. </text:p>
            <text:p text:style-name="al">Het verzoek om een voorlopige voorziening stuurt u aan: </text:p>
            <text:p text:style-name="al">Raad van State </text:p>
            <text:p text:style-name="al">t.a.v. de Voorzieningenrechter van de Afdeling bestuursrechtspraak </text:p>
            <text:p text:style-name="al">Postbus 20019 </text:p>
            <text:p text:style-name="al">2500 EA ’s-Gravenhage</text:p>
            <text:p text:style-name="al">De Concerndirecteur Stadsbeheer,</text:p>
            <text:p text:style-name="al">Voor deze,</text:p>
            <text:p text:style-name="al">De directeur Stadsbeheer Schone Stad,</text:p>
            <text:p text:style-name="al">Namens deze,</text:p>
            <text:p text:style-name="al">H. Tosun</text:p>
            <text:p text:style-name="al">Manager Beheer Inzamelmiddel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876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6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6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Definitief besluit tot vaststelling/intrekking containerlocatie (Nieuw-Crooswijk)</meta:user-defined>
    <meta:user-defined meta:name="DCTERMS.W3CDTF/DCTERMS.available">2026-03-10</meta:user-defined>
    <meta:user-defined meta:name="DCTERMS.W3CDTF/OVERHEIDop.jaargang">2026</meta:user-defined>
    <meta:user-defined meta:name="OVERHEIDop.publicationIssue">108768</meta:user-defined>
    <meta:user-defined meta:name="OVERHEIDop.GmbID/DC.identifier">gmb-2026-108768</meta:user-defined>
    <meta:user-defined meta:name="OVERHEIDop.versieInformatie"/>
  </office:meta>
</office:document-meta>
</file>