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Prinses Irenelaan 42-46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deel van de strook grond kadastraal bekend gemeente Oegstgeest, sectie C, nummer 8013 in zelfbeheer te geven aan de bewoner die woont aan Prinses Irenelaan. Het betreft de strook ter hoogte van nummers 42-46.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de voornoemde strook aan een bewoner in de buurt in zelfbeheer te geven is gebaseerd op de hiernavolgende argumentatie.</text:p>
            <text:p text:style-name="common-al">
            <text:span text:style-name="nadrukvet">Eén serieuze gegadigde</text:span>
          </text:p>
            <text:p text:style-name="common-al">De betreffende zelfbeheerder woont aan Prinses Irenelaan, vlak bij het perceel. De zelfbeheerder heeft gesprekken gevoerd met de andere inwoners over het inrichten van het perceel en is voorbereid om een werkgroep in te richten om het stuk te onderhouden. Aangezien de gemeente vooralsnog geen verdere aanmeldingen heeft gehad voor zelfbeheer van het onderhavige perceel, is de bewoner, in haar ogen, de enige serieus gegadigde voor het zelfbeheer.</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common-al">U kunt meer informatie over de zelfbeheerovereenkomst en de besluit vragen via <text:a xlink:href="mailto:vastgoed@oegstgeest.nl" xlink:type="simple">vastgoed@oegstgeest.nl</text:a> o.v.v. zelfbeheerovereenkomst Prinses Irenelaan 42-46.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vastgoed@oegstgeest.nl</text:a>  o.v.v. Prinses Irenelaan 42-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87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zelfbeheerovereenkomst Prinses Irenelaan 42-46 te Oegstgeest</meta:user-defined>
    <meta:user-defined meta:name="DCTERMS.W3CDTF/DCTERMS.available">2026-03-11</meta:user-defined>
    <meta:user-defined meta:name="DCTERMS.W3CDTF/OVERHEIDop.jaargang">2026</meta:user-defined>
    <meta:user-defined meta:name="OVERHEIDop.publicationIssue">108764</meta:user-defined>
    <meta:user-defined meta:name="OVERHEIDop.GmbID/DC.identifier">gmb-2026-108764</meta:user-defined>
    <meta:user-defined meta:name="OVERHEIDop.versieInformatie"/>
  </office:meta>
</office:document-meta>
</file>