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Twiich 5, 8521 PE Sint Nicolaasga: verleende omgevingsvergunning realiseren van een dakopbouw op de aanbouw (omgevingsplan activiteit). (Z.879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Twiich 5, 8521 PE Sint Nicolaasga reguliere procedure</text:span>
          </text:p>
            <text:p text:style-name="common-al">Op 4 maart 2026 is een omgevingsvergunning verleend voor de De Twiich 5, 8521 PE Sint Nicolaasga. De vergunning omvat het realiseren van een dakopbouw op de aanbouw (omgevingsplan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7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201</meta:user-defined>
    <dc:language>nl</dc:language>
    <meta:user-defined meta:name="OVERHEIDop.locatietype/OVERHEIDop.gebiedsmarkering">Punt</meta:user-defined>
    <meta:user-defined meta:name="DC.title">De Twiich 5, 8521 PE Sint Nicolaasga: verleende omgevingsvergunning realiseren van een dakopbouw op de aanbouw (omgevingsplan activiteit). (Z.879201)</meta:user-defined>
    <meta:user-defined meta:name="DCTERMS.W3CDTF/DCTERMS.available">2026-03-10</meta:user-defined>
    <meta:user-defined meta:name="DCTERMS.W3CDTF/OVERHEIDop.jaargang">2026</meta:user-defined>
    <meta:user-defined meta:name="OVERHEIDop.publicationIssue">108762</meta:user-defined>
    <meta:user-defined meta:name="OVERHEIDop.GmbID/DC.identifier">gmb-2026-108762</meta:user-defined>
    <meta:user-defined meta:name="OVERHEIDop.versieInformatie"/>
  </office:meta>
</office:document-meta>
</file>