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levensloopbestendige woning aan Molenbergweg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Molenbergweg ong. te Herkenbosch / Roerdalen / bekendgemaakt op 30 december 2025 / het bouwen van een levensloopbestendig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levensloopbestendige woning aan Molenbergweg ongenummerd te Herkenbosch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76</meta:user-defined>
    <meta:user-defined meta:name="OVERHEIDop.GmbID/DC.identifier">gmb-2026-10876</meta:user-defined>
    <meta:user-defined meta:name="OVERHEIDop.versieInformatie"/>
  </office:meta>
</office:document-meta>
</file>