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Avond Wandel 3- Daagse in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 Avond Wandel 3-daagse Sprang-Capelle. </text:p>
            <text:p text:style-name="common-al">Het evenement vindt plaats op woensdag 10 juni 2026, donderdag 11 juni 2026 en op</text:p>
            <text:p text:style-name="common-al">vrijdag 12 juni 2026 van 17.30 uur tot 21.00 uur, volgens vastgestelde routes,</text:p>
            <text:p text:style-name="common-al">met start en finish op het Sportpark SCC, gelegen op de locatie Bernhardstraat in</text:p>
            <text:p text:style-name="common-al">Sprang-Capelle;</text:p>
            <text:p text:style-name="common-al"/>
            <text:p text:style-name="common-al">Het college van Waalwijk verleent ontheffing van het verbod om geluidhinder te veroorzaken tijdens dit evenement. </text:p>
            <text:p text:style-name="common-al">
            
          </text:p>
            <text:p text:style-name="common-al">De aanvraag is geregistreerd onder zaaknummer WWK-2026-016593</text:p>
            <text:p text:style-name="common-al">
            
          </text:p>
            <text:p text:style-name="common-al">Het besluit is op 6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875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5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5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6593</meta:user-defined>
    <dc:language>nl</dc:language>
    <meta:user-defined meta:name="OVERHEIDop.locatietype/OVERHEIDop.gebiedsmarkering">Punt</meta:user-defined>
    <meta:user-defined meta:name="DC.title">Besluit evenement, Avond Wandel 3- Daagse in Sprang-Capelle</meta:user-defined>
    <meta:user-defined meta:name="DCTERMS.W3CDTF/DCTERMS.available">2026-03-11</meta:user-defined>
    <meta:user-defined meta:name="DCTERMS.W3CDTF/OVERHEIDop.jaargang">2026</meta:user-defined>
    <meta:user-defined meta:name="OVERHEIDop.publicationIssue">108751</meta:user-defined>
    <meta:user-defined meta:name="OVERHEIDop.GmbID/DC.identifier">gmb-2026-108751</meta:user-defined>
    <meta:user-defined meta:name="OVERHEIDop.versieInformatie"/>
  </office:meta>
</office:document-meta>
</file>