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nachtelijke werkzaamheden, het vernieuwen van de spoorstaaf op 10 en 17 mei 2026, Prinses Mariannelaan, ter hoogte van het Wilhelminaviaduct en station Voorburg - kenmerk 00002392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het vernieuwen van de spoorstaaf op 10 en 17 mei 2026. Op 3 mei van 03:00 uur tot 22:00 uur en 17 mei 2026 van 22:00 uur tot 07:00 uur. De werkzaamheden vinden plaats ten hoogte van het station Voorburg ter hoogte van het Wilhelminaviaduct.</text:p>
            <text:p text:style-name="common-al">
            
          </text:p>
            <text:p text:style-name="common-al">De gemeente neemt de aanvraag in behandeling en zal daarover een besluit nemen.</text:p>
            <text:p text:style-name="common-al">
            
          </text:p>
            <text:p text:style-name="common-al">
            <text:span text:style-name="nadrukvet">Datum aanvraag: </text:span>05-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875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2501</meta:user-defined>
    <dc:language>nl</dc:language>
    <meta:user-defined meta:name="OVERHEIDop.locatietype/OVERHEIDop.gebiedsmarkering">Vlak</meta:user-defined>
    <meta:user-defined meta:name="DC.title">Aanvraag ontheffing geluidshinder voor nachtelijke werkzaamheden, het vernieuwen van de spoorstaaf op 10 en 17 mei 2026, Prinses Mariannelaan, ter hoogte van het Wilhelminaviaduct en station Voorburg - kenmerk 00002392501</meta:user-defined>
    <meta:user-defined meta:name="DCTERMS.W3CDTF/DCTERMS.available">2026-03-10</meta:user-defined>
    <meta:user-defined meta:name="DCTERMS.W3CDTF/OVERHEIDop.jaargang">2026</meta:user-defined>
    <meta:user-defined meta:name="OVERHEIDop.publicationIssue">108750</meta:user-defined>
    <meta:user-defined meta:name="OVERHEIDop.GmbID/DC.identifier">gmb-2026-108750</meta:user-defined>
    <meta:user-defined meta:name="OVERHEIDop.versieInformatie"/>
  </office:meta>
</office:document-meta>
</file>