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organiseren van de voorjaarsmarkt, drie zomerbraderieën en de heksenmarkt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45559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mevrouw M. Hart, namens Stichting Actief Midsland voor het organiseren van de voorjaarsmarkt, drie zomerbraderieën en de heksenmarkt te Midsland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9 april 2026 wordt afgesloten van 08.00 tot 19.00 uur;</text:p>
            <text:p text:style-name="common-al">Op 15 juli, 29 juli en 12 augustus 2026 van 08.00 tot 20.00;</text:p>
            <text:p text:style-name="common-al">Op 14 oktober 2026 van 13.00 tot 22.00 uur;</text:p>
            <text:p text:style-name="last-al">de gehele Oosterburen en de Westerburen 1 t/m nummer 15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18,7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874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Sociale zeker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 -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45559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Verkeersbesluit voor het instellen van tijdelijke verkeersmaatregelen voor het organiseren van de voorjaarsmarkt, drie zomerbraderieën en de heksenmarkt te Midslan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46</meta:user-defined>
    <meta:user-defined meta:name="OVERHEIDop.GmbID/DC.identifier">gmb-2026-108746</meta:user-defined>
    <meta:user-defined meta:name="OVERHEIDop.versieInformatie"/>
  </office:meta>
</office:document-meta>
</file>