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thijs Claassensstraat 25, 5962AM Melderslo, aangevraagde Omgevingsvergunning (5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tuinhuis met overkapp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874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4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4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055</meta:user-defined>
    <meta:user-defined meta:name="DCTERMS.abstract">Betreft: Aanvraag op locatie Mathijs Claassensstraat 25, 5962AM Melderslo</meta:user-defined>
    <dc:language>nl</dc:language>
    <meta:user-defined meta:name="OVERHEIDop.locatietype/OVERHEIDop.gebiedsmarkering">Vlak</meta:user-defined>
    <meta:user-defined meta:name="DC.title">Mathijs Claassensstraat 25, 5962AM Melderslo, aangevraagde Omgevingsvergunning (5 maart 2026)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743</meta:user-defined>
    <meta:user-defined meta:name="OVERHEIDop.GmbID/DC.identifier">gmb-2026-108743</meta:user-defined>
    <meta:user-defined meta:name="OVERHEIDop.versieInformatie"/>
  </office:meta>
</office:document-meta>
</file>