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Dwarsstraat 3, 3134 E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nieuwe kozijnen in een bedrijfsgebouw</text:p>
            <text:p text:style-name="common-al">Met de adressering			: Dwarsstraat 3, 3134 EE Vlaardingen</text:p>
            <text:p text:style-name="common-al">Kenmerk							: 1042291 / 2025120501767</text:p>
            <text:p text:style-name="common-al">Type aanvraag				: Omgevingsvergunning regulier [Omgevingswet]</text:p>
            <text:p text:style-name="common-al">Datum ontvangst				: 05-12-2025</text:p>
            <text:p text:style-name="common-al">Datum beschikking			: 06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74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291</meta:user-defined>
    <dc:language>nl</dc:language>
    <meta:user-defined meta:name="OVERHEIDop.locatietype/OVERHEIDop.gebiedsmarkering">Punt</meta:user-defined>
    <meta:user-defined meta:name="DC.title">Vergunning verleend: Dwarsstraat 3, 3134 EE Vlaard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40</meta:user-defined>
    <meta:user-defined meta:name="OVERHEIDop.GmbID/DC.identifier">gmb-2026-108740</meta:user-defined>
    <meta:user-defined meta:name="OVERHEIDop.versieInformatie"/>
  </office:meta>
</office:document-meta>
</file>