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örker Paasrace op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örker Paasrace in Westerbork vanaf 13.00 uur tot 17.00 uur op 6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Datum beëindiging publicatie: </text:span>22-04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3979" xlink:type="simple">(https://formulieren.middendrenthe.nl/website/!suite42.scherm1260?mObj=15139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7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örker Paasrace op 6 april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738</meta:user-defined>
    <meta:user-defined meta:name="OVERHEIDop.GmbID/DC.identifier">gmb-2026-108738</meta:user-defined>
    <meta:user-defined meta:name="OVERHEIDop.versieInformatie"/>
  </office:meta>
</office:document-meta>
</file>