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aamweg 11 5758PS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6 een besluit genomen op de aanvraag omgevingsvergunning voor het herbouwen van een woonhuis met bijgebouw op de locatie Braamweg 11 in Neerkant. De zaak is geregistreerd onder nummer HZ-2026-0081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7-03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87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081</meta:user-defined>
    <meta:user-defined meta:name="DCTERMS.abstract">het herbouwen van een woonhuis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raamweg 11 5758PS Neerkant</meta:user-defined>
    <meta:user-defined meta:name="OVERHEIDop.datumEindeReactietermijn">2026-04-20</meta:user-defined>
    <meta:user-defined meta:name="OVERHEIDop.terinzageleggingBG">https://mijnpublicaties.nl/Publicatie/206dd4fa-2f58-4179-40a9-08de7b5c22e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32</meta:user-defined>
    <meta:user-defined meta:name="OVERHEIDop.GmbID/DC.identifier">gmb-2026-108732</meta:user-defined>
    <meta:user-defined meta:name="OVERHEIDop.versieInformatie"/>
  </office:meta>
</office:document-meta>
</file>