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Beek – Westelijke Mijnstreek </text:p>
      <text:section text:name="regeling_id1-3-2" text:style-name="regeling">
        <text:section text:name="aanhef_id1-3-2-1" text:style-name="aanhef">
          <text:section text:name="preambule_id1-3-2-1-1" text:style-name="preambule">
            <text:p text:style-name="al">
            <text:span text:style-name="nadrukcur">De raad van de gemeente Beek; gelezen het voorstel van burgemeester en wethouders d.d. 20 december 2026;</text:span>
          </text:p>
            <text:p text:style-name="al"/>
            <text:p text:style-name="al">
            <text:span text:style-name="nadrukcur">gelet op de artikelen 147 en 149 van de Gemeentewet;</text:span>
          </text:p>
            <text:p text:style-name="al"/>
            <text:p text:style-name="al">
            <text:span text:style-name="nadrukcur">Besluit: vast te stellen de volgende verordening:</text:span>
          </text:p>
            <text:p text:style-name="al"/>
            <text:p text:style-name="al">
            <text:span text:style-name="nadrukvet">Verordening Starterslening gemeente Beek – Westelijke Mijnstr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Beek;</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 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de beschikking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Beek heeft een gemeenterekening Starterslening ingericht ten laste waarvan aan Aanvrager, die blijkens de aanvraag voldoet aan de hierna genoemde voorwaarden, een starterslening wordt verstrekt. De gemeenterekening Starterslening is ondergebracht bij SVn.</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en verblijfsgerechtigde meerderjarige personen die op het moment van indienen van de aanvraag Starterslening niet eerder een woning in eigendom hebben gehad. In geval van twee aanstaande eigenaren geldt het hiervoor gestelde voor beide aanvragers.</text:p>
                  </text:list-item>
                  <text:list-item text:style-override="id1-3-2-2-2-3-3-2">
                    <text:number>b.</text:number>
                    <text:p text:style-name="al">Voor de aankoop van bestaande en nieuwbouwwoningen in de gemeente Beek met een maximale koop-(aanneem)som van € 30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p text:style-name="al">Voor het verstrekken van Startersleningen is door de gemeente Beek geen plafond gesteld aan de in het revolverend fonds beschikbare middelen, omdat Beek zoveel mogelijk starters wil faciliteren met een Starterslening.</text:p>
            <text:p text:style-name="al"/>
            <text:p text:style-name="al">Het college is, conform het vigerende Treasurystatuut, bevoegd om een aanvullende storting te doen in het revolverend fonds, dat beschikbaar is voor het toekennen van Startersleningen. Het college heeft deze bevoegdheid gemandateerd aan de portefeuillehouder Middelen</text:p>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40.000,-.</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revolverend fonds Startersleningen dat de gemeente heeft ondergebracht bij SVn.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gemeente Beek en SVn.</text:p>
              </text:list-item>
            </text:list>
          </text:section>
          <text:section text:name="artikel_id1-3-2-2-8" text:style-name="artikel">
            <text:p text:style-name="artikel_kop_titel"><text:span text:style-name="artikel_kop_label">Artikel</text:span> <text:span text:style-name="artikel_kop_nr">8</text:span> Monitoring en evaluatie</text:p>
            <text:p text:style-name="al">Het college evalueert 1 jaar na inwerkingtreding van de (gewijzigde) verordening de hoogte van de maximale koopsom. Wanneer de beschikbare data inzake het gebruik van de starterslening en/of de marktsomstandigheden daartoe aanleiding geven kan het college de maximale koopsom verhogen op basis van prijsindexatie.</text:p>
          </text:section>
          <text:section text:name="artikel_id1-3-2-2-9" text:style-name="artikel">
            <text:p text:style-name="artikel_kop_titel"><text:span text:style-name="artikel_kop_label">Artikel</text:span> <text:span text:style-name="artikel_kop_nr">9</text:span> Voorwaarden SVn</text:p>
            <text:p text:style-name="al">Op een Starterslening zijn van toepassing de ‘algemene bepalingen voor geldleningen’, ‘productspecificaties Starterslening’, ‘Procedures en Uitvoeringsregels Starterslening’ en ‘Toelichting op een Starterslening’, zoals die op dit moment van aanvragen zijn opgenomen in de dan geldende SVn Informatiemap, die door SVn worden uitgereikt aan de Aanvrager bij het sluiten van de overeenkomst van geldlening.</text:p>
          </text:section>
          <text:section text:name="artikel_id1-3-2-2-10"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2 maart 2026.</text:p>
              </text:list-item>
              <text:list-item text:style-override="id1-3-2-2-11-3">
                <text:number>2.</text:number>
                <text:p text:style-name="al">Met de inwerkingtreding van de ‘Verordening Starterslening gemeente Beek – Westelijke Mijnstreek’ wordt de ‘Verordening Starterslening gemeente Beek 2021’ (vastgesteld bij raadsbesluit 1 juli 2021)’ ingetrokken.</text:p>
              </text:list-item>
              <text:list-item text:style-override="id1-3-2-2-11-4">
                <text:number>3.</text:number>
                <text:p text:style-name="al">Besluiten, genomen krachtens de Verordening Starterslening gemeente Beek 2021, die golden op het moment van de inwerkingtreding van deze verordening en waarvoor deze verordening overeenkomstige besluiten kent, gelden als besluiten genomen krachtens deze verorden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gemeente Beek – Westelijke Mijnstreek”.</text:p>
          </text:section>
        </text:section>
        <text:section text:name="regeling-sluiting_id1-3-2-3" text:style-name="regeling-sluiting">
          <text:section text:name="ondertekening_id1-3-2-3-1">
            <text:p><text:span text:style-name="functie">Aldus besloten door de raad van de gemeente Beek in zijn openbare vergadering van 12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G. Erven</text:span></text:p>
          </text:section>
          <text:section text:name="ondertekening_id1-3-2-3-4">
            <text:p><text:span text:style-name="functie"/></text:p>
            <text:p><text:span text:style-name="functie">De voorzitter,</text:span></text:p>
            <text:p><text:span text:style-name="functie">C.E. van Basten-Boddi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e Verordening Starterslening gemeente Beek – Westelijke Mijnstreek </text:p>
          <text:p text:style-name="al">
          <text:span text:style-name="nadrukcur">Algemene toelichting</text:span>
        </text:p>
          <text:p text:style-name="al">Beek kent al langere tijd de starterslening die is ondergebracht bij de Stichting Stimuleringsfonds Volkshuisvesting Nederlandse gemeenten (SVn). Omdat de huidige verordening als gevolg van besluit van Provincie Limburg (31 oktober 2025) niet meer actueel is, is het nodig om een nieuwe verordening voor Startersleningen vast te stellen.</text:p>
          <text:p text:style-name="al"/>
          <text:p text:style-name="al">Met een Starterslening wordt een eigen woning bereikbaar voor nieuwkomers op de oopwoningmarkt zoals jongeren. De Starterslening stimuleert de woningmarkt en zorgt voor een betere doorstroming. De Starterslening kan het verschil overbruggen tussen de aankoopkosten van de woning en het bedrag dat een starter maximaal kan lenen op basis van zijn inkomen. De Starterslening wordt als tweede hypotheek ingezet volgens de actuele normen van Nationale Hypotheek Garantie (NHG). Vergroting van het eigen-huis-bezit bevordert de demografische ontwikkeling van de gemeente.</text:p>
          <text:p text:style-name="al"/>
          <text:p text:style-name="al">De Starterslening wordt verstrekt uit een rekening-courant dat de gemeente bij SVn aanhoudt en is bij aanvang renteloos en aflossingsvrij. Na drie jaar stelt SVn op basis van een inkomenstoets de hoogte van de rente en de aflossing voor een volgende periode vast. De productspecificaties, procedures en uitvoeringsregels die van toepassing zijn, kunnen niet worden aangepast. De gemeente bepaalt voor welke doelgroepen en op welke woningcategorieën de starterslening van toepassing is en stelt het maximumbedrag per lening vast.</text:p>
          <text:p text:style-name="al"/>
          <text:p text:style-name="al">De gemeente heeft een deelnemingsovereenkomst met SVn gesloten. Deze deelnemingsovereenkomst biedt de gemeente de mogelijkheid om gebruik te maken van de producten van SVn, waaronder startersleningen. Met het sluiten van de deelnemingsovereenkomst zijn tevens de door SVn vastgestelde productspecificaties en procedures en Gemeentelijke Uitvoeringsregels starterslening van toepassing.</text:p>
          <text:p text:style-name="al"/>
          <text:p text:style-name="al">
          <text:span text:style-name="nadrukvet">Artikelsgewijze toelichting</text:span>
        </text:p>
          <text:p text:style-name="al">
          <text:span text:style-name="nadrukondlijn">Artikel 1 Begrippen</text:span>
        </text:p>
          <text:p text:style-name="al">Deze bepaling bevat de definities die gelden voor de Verordening. Een starterslening wordt verstrekt aan een starter. Dit is iemand die:</text:p>
          <text:list text:style-name="id1-3-2-4-14">
            <text:list-item text:style-override="id1-3-2-4-14-1">
              <text:number>1.</text:number>
              <text:p text:style-name="al">voor het eerst zelfstandig gaat wonen in een koopwoning of,</text:p>
            </text:list-item>
            <text:list-item text:style-override="id1-3-2-4-14-2">
              <text:number>2.</text:number>
              <text:p text:style-name="al">al zelfstandig in een huurwoning woont en doorstroomt naar een eerste koophuis,</text:p>
            </text:list-item>
            <text:list-item text:style-override="id1-3-2-4-14-3">
              <text:number>3.</text:number>
              <text:p text:style-name="al">zijn huurhuis koopt.</text:p>
            </text:list-item>
          </text:list>
          <text:p text:style-name="al">De overige begripsbepalingen behoeven geen nadere toelichting.</text:p>
          <text:p text:style-name="al"/>
          <text:p text:style-name="al">
          <text:span text:style-name="nadrukondlijn">Artikel 2 Toepassingsbereik</text:span>
        </text:p>
          <text:p text:style-name="al">Het toepassingsbereik van de verordening wordt enerzijds bepaald door de doelgroep van de regeling en anderzijds het marktsegment waarop zij van toepassing is. De gemeente heeft hierin beleidsvrijheid en kan zo rekening houden met het lokale huisvestingsbeleid.</text:p>
          <text:p text:style-name="al"/>
          <text:p text:style-name="al">Bij het bepalen van de doelgroep zijn er geen beperkingen gesteld ten aanzien van leeftijd.</text:p>
          <text:p text:style-name="al">Daarnaast kunnen starters die buiten de gemeente wonen in aanmerking komen voor een starterslening. Het gaat om personen van 18 jaar en ouder, die nog nooit een woning in eigendom hebben gehad en die de met de starterslening aan te schaffen woning zelf gaan bewonen. In Beek wordt de regeling beschikbaar gesteld voor de aankoop van bestaande- en nieuwbouw koopwoningen.</text:p>
          <text:p text:style-name="al"/>
          <text:p text:style-name="al">Verder wordt in dit artikel geregeld dat het kapitaal dat bij het SVn op de Gemeenterekening Starterslening is geplaatst, expliciet is bestemd voor de uitgifte van de Startersleningen.</text:p>
          <text:p text:style-name="al"/>
          <text:p text:style-name="al">
          <text:span text:style-name="nadrukondlijn">Artikel 3 Budget</text:span>
        </text:p>
          <text:p text:style-name="al">Voor het verstrekken van Startersleningen is door de gemeente Beek geen plafond gesteld aan de in het revolverend fonds beschikbare middelen, omdat Beek zoveel mogelijk starters wil faciliteren met een Starterslening.</text:p>
          <text:p text:style-name="al"/>
          <text:p text:style-name="al">
          <text:span text:style-name="nadrukondlijn">Artikel 4 Bevoegdheid College</text:span>
        </text:p>
          <text:p text:style-name="al">In dit artikel wordt de bevoegdheid om de starterslening te verstrekken gedelegeerd aan het college. Het college toetst de aanvragen en bepaalt of een aanvraag voor een starterslening wordt toegewezen of afgewezen.</text:p>
          <text:p text:style-name="al"/>
          <text:p text:style-name="al">
          <text:span text:style-name="nadrukondlijn">Artikel 5 Procedure aanvraag en Toewijzing</text:span>
        </text:p>
          <text:p text:style-name="al">Dit artikel beschrijft de aanvraagprocedure bij en de toewijzing door de gemeente. Deze voldoet aan de Procedures en Gemeentelijke Uitvoeringsregels starterslening en de Productspecificaties starterslening, vastgesteld door SVn. Deze zijn van toepassing op deze verordening. Doordat de gemeente zich met een deelnemingsovereenkomst heeft uitgesproken voor deelname aan producten van SVn, zijn ook de procedures en gemeentelijke uitvoeringsregels van die producten van kracht. Hierin zijn de voorwaarden en procedures opgenomen voor deelname aan de starterslening.</text:p>
          <text:p text:style-name="al"/>
          <text:p text:style-name="al">Ook worden de termijnen benoemd waarbinnen stukken dienen te worden aangeleverd en beslissingen dienen te worden genomen. Een overschrijding van de beslistermijn, betekent niet dat de aanvraag wordt gehonoreerd.</text:p>
          <text:p text:style-name="al"/>
          <text:p text:style-name="al">
          <text:span text:style-name="nadrukondlijn">Artikel 6 Afwijzen aanvraag en Intrekking Toewijzing</text:span>
        </text:p>
          <text:p text:style-name="al">Dit artikel bepaalt in welke gevallen het college een aanvraag afwijst en in welke gevallen een toewijzingsbesluit door het college wordt ingetrokken.</text:p>
          <text:p text:style-name="al"/>
          <text:p text:style-name="al">
          <text:span text:style-name="nadrukondlijn">Artikel 7 Financiële toets, verstrekken en beheer Starterslening door SVn </text:span>
        </text:p>
          <text:p text:style-name="al">Dit artikel geeft aan dat, nadat de gemeente een aanvraag voor een starterslening heeft toegewezen, de aanvrager deze toewijzing kan gebruiken om een lening aan te vragen bij SVn.</text:p>
          <text:p text:style-name="al"/>
          <text:p text:style-name="al">Vervolgens wordt de procedure beschreven die door SVn wordt gevoerd bij de financiële toetsing van een aanvraag voor een starterslening en bij het verstrekken en beheren van de starterslening. Dit gebeurt op basis van de Procedures en Gemeentelijke Uitvoeringsregels starterslening en de Productspecificaties starterslening, vastgesteld door SVn.</text:p>
          <text:p text:style-name="al"/>
          <text:p text:style-name="al">
          <text:span text:style-name="nadrukondlijn">Artikel 8 Monitoring en evaluatie</text:span>
        </text:p>
          <text:p text:style-name="al">Dit artikel bepaalt dat het college telkens na één jaar de in de verordening opgenomen maximale koopsom kan verhogen op basis van prijsindexatie. Dit tot een maximum van de op dat moment geldende maximale koopsom in de provinciale verordening. Verhogen van de maximale koopsom geschiedt op basis van data en/of cijfers en/of marktomstandigheden. En enkel wanneer deze aspecten daartoe aanleiding geven.</text:p>
          <text:p text:style-name="al"/>
          <text:p text:style-name="al">
          <text:span text:style-name="nadrukondlijn">Artikel 9 Voorwaarden SVn</text:span>
        </text:p>
          <text:p text:style-name="al">Dit artikel geeft aan dat te allen tijde de ‘algemene bepalingen voor geldleningen’, ‘productspecificaties Starterslening’, ‘Procedures en Uitvoeringsregels Starterslening’ en ‘Toelichting op een Starterslening’ van toepassing zijn.</text:p>
          <text:p text:style-name="al"/>
          <text:p text:style-name="al">
          <text:span text:style-name="nadrukondlijn">Artikel 10 Hardheidsclausule</text:span>
        </text:p>
          <text:p text:style-name="al">Dit artikel bepaalt dat het college in bijzondere gevallen ten gunste van de aanvrager kan afwijken van het bepaalde in deze verordening. Dit kan alleen maar ten gunste en nooit ten nadele van de betrokken aanvrager. Het gebruik maken van de hardheidsclausule moet beschouwd worden als een uitzondering en niet als een regel. Het college moet hiervan terughoudend gebruik maken en, in verband met precedentwerking, dan ook duidelijk aangeven waarom in een bepaalde situatie van de verordening wordt afgeweken.</text:p>
          <text:p text:style-name="al"/>
          <text:p text:style-name="al">
          <text:span text:style-name="nadrukondlijn">Artikel 11 Inwerkingtreding</text:span>
        </text:p>
          <text:p text:style-name="al">In dit lid wordt aangegeven wanneer de verordening in werking treedt. Vanwege de keuze om een nieuwe verordening vast te stellen, dient de oude verordening te worden ingetrokken.</text:p>
          <text:p text:style-name="al"/>
          <text:p text:style-name="al">
          <text:span text:style-name="nadrukondlijn">Artikel 12 Citeertitel</text:span>
        </text:p>
          <text:p text:style-name="al">Dit artikel noem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87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Verordening Starterslening gemeente Beek – Westelijke Mijnstreek</meta:user-defined>
    <dc:language>nl</dc:language>
    <meta:user-defined meta:name="OVERHEIDop.locatietype/OVERHEIDop.gebiedsmarkering">Gemeente</meta:user-defined>
    <meta:user-defined meta:name="DC.title">Verordening Starterslening gemeente Beek – Westelijke Mijnstreek</meta:user-defined>
    <meta:user-defined meta:name="DCTERMS.W3CDTF/DCTERMS.available">2026-03-11</meta:user-defined>
    <meta:user-defined meta:name="DCTERMS.W3CDTF/OVERHEIDop.jaargang">2026</meta:user-defined>
    <meta:user-defined meta:name="OVERHEIDop.publicationIssue">108728</meta:user-defined>
    <meta:user-defined meta:name="OVERHEIDop.betreftRegeling">CVDR758396_1</meta:user-defined>
    <meta:user-defined meta:name="xs:date/OVERHEIDop.startdatum">2026-03-12</meta:user-defined>
    <meta:user-defined meta:name="OVERHEIDop.GmbID/DC.identifier">gmb-2026-108728</meta:user-defined>
    <meta:user-defined meta:name="OVERHEIDop.versieInformatie"/>
  </office:meta>
</office:document-meta>
</file>