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i9a6d93c9-6f01-4a57-8359-ab90e718495e.png" manifest:media-type="image/x-eps"/>
  <manifest:file-entry manifest:full-path="Pictures/Afbeelding16id95369ff-80f8-46fd-9778-12c2bc5b61f4.png" manifest:media-type="image/x-eps"/>
  <manifest:file-entry manifest:full-path="Pictures/Bord_E08ci759ba5ec-85b5-4811-b0b8-830d46a293e5.png" manifest:media-type="image/x-eps"/>
  <manifest:file-entry manifest:full-path="Pictures/SjoerdWezenbergi49129b3c-74f3-447a-9cac-86e875c695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ohan Jongkindstraat 2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86495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ohan Jongkindstraat 10 en Johan Jongkindstraat 1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Johan Jongkindstraat 25, 1318 LT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ohan Jongkindstraat 25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1.3mm" svg:height="92.10000000000001mm"><draw:image xlink:href="Pictures/Afbeelding15i9a6d93c9-6f01-4a57-8359-ab90e718495e.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1.3mm" svg:height="90.39999999999999mm"><draw:image xlink:href="Pictures/Afbeelding16id95369ff-80f8-46fd-9778-12c2bc5b61f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759ba5ec-85b5-4811-b0b8-830d46a293e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49129b3c-74f3-447a-9cac-86e875c695a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72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2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2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ohan Jongkindstraat 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6495</meta:user-defined>
    <meta:user-defined meta:name="DCTERMS.abstract">In de buurt van Johan Jongkindstraat 2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ohan Jongkindstraat 25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08724</meta:user-defined>
    <meta:user-defined meta:name="OVERHEIDop.GmbID/DC.identifier">gmb-2026-108724</meta:user-defined>
    <meta:user-defined meta:name="OVERHEIDop.versieInformatie"/>
  </office:meta>
</office:document-meta>
</file>