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uitbreiden aan de achtergevel - Maanlander 7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uitbreiden aan de achtergevel op het perceel Maanlander 7, 3824 MN Amersfoort</text:span>
          </text:p>
            <text:p text:style-name="common-al">De aanvrager heeft de aanvraag voor een omgevingsvergunning voor het uitbreiden aan de achtergevel op het perceel Maanlander 7, 3824 MN Amersfoort, met kenmerk CLZ-0001178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7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89</meta:user-defined>
    <dc:language>nl</dc:language>
    <meta:user-defined meta:name="OVERHEIDop.locatietype/OVERHEIDop.gebiedsmarkering">Punt</meta:user-defined>
    <meta:user-defined meta:name="DC.title">Kennisgeving intrekken aanvraag - uitbreiden aan de achtergevel - Maanlander 7, 3824 MN Amersfoo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23</meta:user-defined>
    <meta:user-defined meta:name="OVERHEIDop.GmbID/DC.identifier">gmb-2026-108723</meta:user-defined>
    <meta:user-defined meta:name="OVERHEIDop.versieInformatie"/>
  </office:meta>
</office:document-meta>
</file>