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Wilhelminastraat 17 5721KG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121701183 is ingediend op onderstaande datum:</text:p>
            <text:p text:style-name="common-al">het bouwen van een nieuwe tuinkamer dat los staat van de hoofdbouw, 17-12-2025 13:5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87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26761</meta:user-defined>
    <meta:user-defined meta:name="DCTERMS.abstract">het bouwen van een nieuwe tuinkamer dat los staat van de hoofdbouw</meta:user-defined>
    <dc:language>nl</dc:language>
    <meta:user-defined meta:name="OVERHEIDop.locatietype/OVERHEIDop.gebiedsmarkering">Punt</meta:user-defined>
    <meta:user-defined meta:name="DC.title">Gemeente Asten - aanvraag omgevingsvergunning, Wilhelminastraat 17 5721KG Ast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872</meta:user-defined>
    <meta:user-defined meta:name="OVERHEIDop.GmbID/DC.identifier">gmb-2026-10872</meta:user-defined>
    <meta:user-defined meta:name="OVERHEIDop.versieInformatie"/>
  </office:meta>
</office:document-meta>
</file>