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mythsToys,Van Loenshof 60, 7511 N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Centrum</text:p>
            <text:p text:style-name="last-al">De melding voor melding brandveilig gebruik t.b.v. SmythsToys op de locatie Van Loenshof 60, 7511 NJ Enschede (zaaknummer 0153Z2026021100021) is geaccepteerd op 6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71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1100021</meta:user-defined>
    <dc:language>nl</dc:language>
    <meta:user-defined meta:name="OVERHEIDop.locatietype/OVERHEIDop.gebiedsmarkering">Punt</meta:user-defined>
    <meta:user-defined meta:name="DC.title">Afhandeling melding brandveilig gebruik t.b.v. SmythsToys,Van Loenshof 60, 7511 NJ Ensch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8717</meta:user-defined>
    <meta:user-defined meta:name="OVERHEIDop.GmbID/DC.identifier">gmb-2026-108717</meta:user-defined>
    <meta:user-defined meta:name="OVERHEIDop.versieInformatie"/>
  </office:meta>
</office:document-meta>
</file>