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t.b.v. herontwikkeling Postkantoorlocatie te Geldrop Gemeente Geldrop-Mierlo, Whoon Grondbank B.V., Whoon Projectontwikkeling B.V. en Rialto Vastgoedontwikkeling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tot herontwikkeling te komen van het Marktplein in Geldrop en heeft daartoe een strategische positie verworven in dat gebied. Whoon Grondbank B.V. (hierna: Whoon Grondbank), daarbij samenwerkend met Rialto Vastgoedontwikkeling B.V. (hierna: ‘Rialto’), heeft daartoe verkocht aan de gemeente het perceel grond met opstallen en verder toebehoren, gelegen te (5664 GB) Geldrop, plaatselijk bekend Achter de Kerk 1, 3, 5 en 15 tot en met 25 (oneven nummers), Heuvel 62 tot en met 73 (alle nummers) en Heuvel 74, 75, 76, 77, 78, 78-a, 79 en 80, kadastraal bekend gemeente Geldrop, sectie D, nummer 6652, appartementsindexen 1 en 2, en tijde van de splitsing in appartementsrechten kadastraal bekend als gemeente Geldrop, sectie D, nummer 5937. Whoon Grondbank was bereid het perceel aan de gemeente over te dragen, in ruil voor het recht om, nadat de omgevingsplanprocedure is afgerond, een plan te ontwikkelen op de locatie van het oude postkantoor te Geldrop (hierna: ‘Postkantoorlocatie’) e.o. In ruil voor het opgeven van haar positie, heeft de gemeente een bouwclaim verstrekt aan Whoon Projectontwikkeling B.V. (hierna: ‘Whoon Projectontwikkeling’) en Rialto in het gebied van de Postkantoorlocatie.</text:p>
            <text:p text:style-name="common-al">De aankoop van de grondpositie door de gemeente op het Marktplein kon daarom niet worden uitgevoerd zonder medewerking van Whoon Grondbank en Rialto. Gemeente is derhalve voornemens deze bouwclaim, welke is berekend naar rato van de omvang van de in te brengen grond en het indicatief nader uit te werken ontwikkelplan, aan gegadigden te verlenen.</text:p>
            <text:p text:style-name="common-al">De vrijheid die de overheid in de haar toekomende beleidsruimte heeft om publieke belangen via het privaatrecht te behartigen, kan ertoe leiden dat maar één gegadigde serieus voor de aankoop in aanmerking komt. Dit is in dit geval ingegeven door het gemeentelijk belang bij een snelle en efficiënte verwezenlijking van de herontwikkeling van het Marktplein. In het kader van die beleidsruimte heeft de gemeente als uitzonderingsgrond op de openbare selectieprocedure in haar Programma Grondbeleid &amp; Kostenverhaal bepaald dat de gemeente bouwclaimovereenkomsten mag sluiten. Hierdoor valt het verstrekken van de bouwclaim alsmede de toekomstige verkoop van de grond aan gegadigden onder de uitzondering voor het voeren van en openbare selectieprocedure zoals opgenomen in het Programma Grondbeleid &amp; Kostenverhaal. </text:p>
            <text:p text:style-name="common-al">Gezien voornoemde, zijn naar oordeel van de gemeente de gegadigden de enige serieuze gegadigden die in aanmerking komen voor het aangaan van een bouwclaimovereenkomst, met in het vooruitzicht een onderhandse gronduitgifte ten behoeve van de ontwikkeling van de Postkantoorlocatie.</text:p>
            <text:p text:style-name="common-al">Bent u het niet eens met deze voorgenomen uitgifte? Dan dient u binnen 19 kalenderdagen na dagtekening van deze publicatie een kort geding aanhangig te maken bij de voorzieningenrechter van de rechtbank Oost-Brabant.</text:p>
            <text:p text:style-name="common-al">Indien wordt nagelaten binnen 19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 / 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87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Bekendmaking voorgenomen grondverkoop t.b.v. herontwikkeling Postkantoorlocatie te Geldrop Gemeente Geldrop-Mierlo, Whoon Grondbank B.V., Whoon Projectontwikkeling B.V. en Rialto Vastgoedontwikkeling B.V.</meta:user-defined>
    <meta:user-defined meta:name="DCTERMS.W3CDTF/DCTERMS.available">2026-03-10</meta:user-defined>
    <meta:user-defined meta:name="DCTERMS.W3CDTF/OVERHEIDop.jaargang">2026</meta:user-defined>
    <meta:user-defined meta:name="OVERHEIDop.publicationIssue">108716</meta:user-defined>
    <meta:user-defined meta:name="OVERHEIDop.GmbID/DC.identifier">gmb-2026-108716</meta:user-defined>
    <meta:user-defined meta:name="OVERHEIDop.versieInformatie"/>
  </office:meta>
</office:document-meta>
</file>