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, Hoeven 6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Van Schaijk Sloop- en Grondwerken. Het betreft een melding voor het mobiel breken van bouw- en sloopafval op de locatie Hoeven 6 te Milheeze voor de duur van 5 werkdagen in de periode van 9 januari 2026 tot en met 19 april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71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6-003238</meta:user-defined>
    <dc:language>nl</dc:language>
    <meta:user-defined meta:name="OVERHEIDop.locatietype/OVERHEIDop.gebiedsmarkering">Adres</meta:user-defined>
    <meta:user-defined meta:name="DC.title">Kennisgeving melding mobiel breken bouw- en sloopafval, Hoeven 6 Milheez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13</meta:user-defined>
    <meta:user-defined meta:name="OVERHEIDop.GmbID/DC.identifier">gmb-2026-108713</meta:user-defined>
    <meta:user-defined meta:name="OVERHEIDop.versieInformatie"/>
  </office:meta>
</office:document-meta>
</file>