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arkeerterrein bij Herenweg 53, 3602AN Maarssen - de Kermis Maarsseveen d.d. 25-03-2026 t/m 2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jarenvergunning is verleend voor de Kermis Maarsseveen d.d. 25-03-2026 t/m 29-03-2026 en op nader te bepalen data in 2027 en 2028 op de locatie parkeerterrein bij Herenweg 53, 3602AN Maarssen.</text:p>
            <text:p text:style-name="common-al">Datum besluit: 5 maart 2026</text:p>
            <text:p text:style-name="common-al">Zaaknummer: Z2025-00001736</text:p>
            <text:p text:style-name="common-al">U kunt bezwaar maken tot en met 17 april 2026</text:p>
            <text:p text:style-name="common-al">
            <text:span text:style-name="nadrukvet">Inzien</text:span>
          </text:p>
            <text:p text:style-name="common-al">U kunt de documenten met zaaknummer Z2025-00001736 tot 17 april 2026 inzien. Dit kan via de knop 'Bekijk documenten' aan de linkerkant van deze pagina, onder het kopje 'Extra informatie'. U kunt ook de link jeleefomgeving.nl/inzien/823214527/9ebe5ec4-65cf-4a6d-8efb-cc226cdbacc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36</meta:user-defined>
    <meta:user-defined meta:name="DCTERMS.abstract">Betreft: Besluit op locatie parkeerterrein bij Herenweg 53, 3602AN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arkeerterrein bij Herenweg 53, 3602AN Maarssen - de Kermis Maarsseveen d.d. 25-03-2026 t/m 29-03-2026</meta:user-defined>
    <meta:user-defined meta:name="OVERHEIDop.datumEindeReactietermijn">2026-04-17</meta:user-defined>
    <meta:user-defined meta:name="OVERHEIDop.terinzageleggingBG">https://jeleefomgeving.nl/inzien/823214527/9ebe5ec4-65cf-4a6d-8efb-cc226cdbacc8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11</meta:user-defined>
    <meta:user-defined meta:name="OVERHEIDop.GmbID/DC.identifier">gmb-2026-108711</meta:user-defined>
    <meta:user-defined meta:name="OVERHEIDop.versieInformatie"/>
  </office:meta>
</office:document-meta>
</file>