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14-2 1071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rappen op de begane grond en de derde verdieping en het veranderen van het brandcompartiment</text:p>
            <text:p text:style-name="common-al">Besluit: verleend</text:p>
            <text:p text:style-name="common-al">Besluit verzonden op: 05-03-2026</text:p>
            <text:p text:style-name="common-al">Zaakadres: Johannes Verhulststraat 114-2 1071NL Amsterdam</text:p>
            <text:p text:style-name="common-al">Zaaknummer: Z2025-031660</text:p>
            <text:p text:style-name="common-al">DSO-nummer: 20250722013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66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7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60</meta:user-defined>
    <meta:user-defined meta:name="DCTERMS.abstract">het veranderen van de trappen op de begane grond en de derde verdieping en het veranderen van het 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14-2 1071NL Amsterda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710</meta:user-defined>
    <meta:user-defined meta:name="OVERHEIDop.GmbID/DC.identifier">gmb-2026-108710</meta:user-defined>
    <meta:user-defined meta:name="OVERHEIDop.versieInformatie"/>
  </office:meta>
</office:document-meta>
</file>